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0569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6" style:family="table-row">
      <style:table-row-properties style:min-row-height="0.1138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0097in" style:use-optimal-row-height="false"/>
    </style:style>
    <style:style style:name="TableCell3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7/2026 13:24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 Quorum</text:p>
            <text:p text:style-name="P36">Resultado: No se registra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Carlos Godoy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los Pereir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vid Jara Espinoz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Edgar Cháv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Edgar Olme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Fabiana Sout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Germán Solinger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Jorge Barress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uan Manuel Acev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Liz Acost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Luis Gonzál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Miguel A. Del Puer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iguel Martín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Néstor Castella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Pastor Vera Bejar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edro Góm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aúl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cío Abed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cío Vallej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ubén Rubín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Santiago Benítez Cáceres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Saúl González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Emilio Pavon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rows-spanned="2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>
            <text:p text:style-name="P239">Avelino Dávalos</text:p>
          </table:table-cell>
          <table:table-cell table:style-name="TableCell240" table:number-rows-spanned="2">
            <text:p text:style-name="P241"/>
          </table:table-cell>
          <table:table-cell table:style-name="TableCell242" table:number-columns-spanned="2">
            <text:p text:style-name="P243">Carlos María López</text:p>
          </table:table-cell>
          <table:covered-table-cell/>
          <table:table-cell table:style-name="TableCell244" table:number-columns-spanned="5" table:number-rows-spanned="2">
            <text:p text:style-name="P245"/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Abstención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4">
            <text:p text:style-name="P262"/>
          </table:table-cell>
          <table:covered-table-cell/>
          <table:table-cell table:style-name="TableCell263">
            <text:p text:style-name="P264">Alexandra Zena</text:p>
          </table:table-cell>
          <table:table-cell table:style-name="TableCell265" table:number-rows-spanned="4">
            <text:p text:style-name="P266"/>
          </table:table-cell>
          <table:table-cell table:style-name="TableCell267" table:number-columns-spanned="2">
            <text:p text:style-name="P268">E. Antonio Buzarquis</text:p>
          </table:table-cell>
          <table:covered-table-cell/>
          <table:table-cell table:style-name="TableCell269" table:number-columns-spanned="2" table:number-rows-spanned="4">
            <text:p text:style-name="P270"/>
          </table:table-cell>
          <table:covered-table-cell/>
          <table:table-cell table:style-name="TableCell271">
            <text:p text:style-name="P272">Jorge Avalos M.</text:p>
          </table:table-cell>
          <table:table-cell table:style-name="TableCell273" table:number-columns-spanned="2" table:number-rows-spanned="4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 table:number-rows-spanned="3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rows-spanned="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Marcelo Salinas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Page 1 of 1</text:p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</table:table>
      <text:p text:style-name="P312"><draw:frame draw:style-name="a1" draw:name="Imagen 1" text:anchor-type="as-char" svg:x="0in" svg:y="0in" svg:width="3.92708in" svg:height="1.635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7-28T16:49:00Z</meta:creation-date>
    <dc:date>2026-07-28T16:49:00Z</dc:date>
    <meta:print-date>2026-07-28T1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6" meta:row-count="5" meta:non-whitespace-character-count="700"/>
  </office:meta>
</office:document-meta>
</file>