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152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1138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0097in" style:use-optimal-row-height="false"/>
    </style:style>
    <style:style style:name="TableCell2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7/2026 13:23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Carlos Godoy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lia Estigarrib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Olme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Fabiana Sout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ermán Solinger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rge Barressi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uan Manuel Acev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iz Acost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uis Gonzál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iguel A. Del Puer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iguel Martín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Néstor Castell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astor Vera Bejar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Góm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Vallej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ntiago Benítez Cáce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Saúl Gonzále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Emilio Pavon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Abstención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>
            <text:p text:style-name="P266">Alexandra Zena</text:p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>
            <text:p text:style-name="P270">Avelino Dávalos</text:p>
          </table:table-cell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>
            <text:p text:style-name="P274">Jorge Avalos M.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Page 1 of 1</text:p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</table:table>
      <text:p text:style-name="P296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7-28T16:47:00Z</meta:creation-date>
    <dc:date>2026-07-28T16:47:00Z</dc:date>
    <meta:print-date>2026-07-28T1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