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-108%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805in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4:16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19 - Consideración del Proyecto de Ley, “QUE DESAFECTA DEL DOMINIO PÚBLICO MUNICIPAL Y AUTORIZA A LA MUNICIPALIDAD DE AREGUA A TRANSFERIR A TÍTULO GRATUITO A FAVOR DEL MINISTERIO DE EDUCACIÓN Y CIENCIAS - MEC, UN INMUEBLE INDIVIDUALIZADO COMO FINCA Nº 8.614 CON CTA. CTE. CTRAL. Nº 27-2941-03, UBICADO EN LA COMPAÑÍA COCUE GUAZÚ DE ESTE DISTRITO, DONDE SE ASIENTA UNA INSTITUCIÓN EDUCATIVA”.</text:p>
            <text:p text:style-name="P36">Exp. N° D 2693018</text:p>
            <text:p text:style-name="P37">(Si) Aprobación en general<text:s/>y en particular</text:p>
            <text:p text:style-name="P38">(No) Rechazo</text:p>
            <text:p text:style-name="P39"><text:span text:style-name="T40">Resultado: <text:s/>Aprobado en general</text:span><text:span text:style-name="T41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hristian Bruna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vid Jara Espinoz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osnel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steban Samanieg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eddy Franc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éctor Figuered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zmín Narváez Osori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hana Veg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hanna Orteg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Avalos M.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Barressi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uan Manuel Acev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idy Gale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onardo Sai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. Constancia Benít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celo Salina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ía Cristina Villalb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iguel A. Del Puert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Néstor Castell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astor Vera Bejar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edro Góm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edro Ortí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aúl Latorr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Abed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cío Vallej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ntiago Benítez Cáce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Virina Villanuev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>Alejandro Aguilera<text:s/></text:p>
            <text:p text:style-name="P363"><text:span text:style-name="T364">José Rodríguez</text:span>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>Alexandra Zena</text:p>
            <text:p text:style-name="P368"><text:span text:style-name="T369">JuanMa Añazco</text:span>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Yamil Esgaib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Carlos Godoy</text:p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7:47:00Z</meta:creation-date>
    <dc:date>2026-05-26T17:47:00Z</dc:date>
    <meta:print-date>2026-05-26T17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73" meta:row-count="11" meta:non-whitespace-character-count="1419"/>
  </office:meta>
</office:document-meta>
</file>