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-108%"/>
    </style:style>
    <style:style style:name="T2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1138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8" style:family="table-row">
      <style:table-row-properties style:min-row-height="0.0569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15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097in" style:use-optimal-row-height="false"/>
    </style:style>
    <style:style style:name="TableCell4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1" style:family="table-row">
      <style:table-row-properties style:min-row-height="0.2284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5/2026 14:13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18 - Consideración del Proyecto de Ley, “QUE ESTABLECE LAS NORMATIVAS PARA LA INSTALACIÓN Y FUNCIONAMIENTO DE LOS PARQUES DE DIVERSIONES Y ATRACCIONES O DISPOSITIVOS DE ENTRETENIMIENTO EN LA REPÚBLICA DEL PARAGUAY”.</text:p>
            <text:p text:style-name="P36">Exp. N° D-2583289</text:p>
            <text:p text:style-name="P37">(Si)<text:s/>Aplazamiento</text:p>
            <text:p text:style-name="P38">(No) Rechazo</text:p>
            <text:p text:style-name="P39"><text:span text:style-name="T40">Resultado:<text:s/></text:span><text:span text:style-name="T41">Apl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2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6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16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16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1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Godoy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men Giménez de Ovand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ésar Cerini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vid Jara Espinoz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dgar Cháv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steban Samanieg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Fabiana Sout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Germán Solinger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Jazmín Narváez Osori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Johana Veg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orge Barressi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Leonardo Sai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María Cristina Villalb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Miguel A. Del Puer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Néstor Castellan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Pedro Ortí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Rocío Abed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Rodrigo Gamarr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 table:number-rows-spanned="3">
            <text:p text:style-name="P211"><text:span text:style-name="T212">Alejandro Aguilera</text:span></text:p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Virina Villanuev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Yamil Esgaib</text:p>
          </table: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JuanMa Añazco</text:p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14">
            <text:p text:style-name="P243"/>
          </table:table-cell>
          <table:covered-table-cell/>
          <table:table-cell table:style-name="TableCell244">
            <text:p text:style-name="P245">Adrián Billy Vaesken</text:p>
          </table:table-cell>
          <table:table-cell table:style-name="TableCell246" table:number-rows-spanned="14">
            <text:p text:style-name="P247"/>
          </table:table-cell>
          <table:table-cell table:style-name="TableCell248" table:number-columns-spanned="2">
            <text:p text:style-name="P249">Alexandra Zena</text:p>
          </table:table-cell>
          <table:covered-table-cell/>
          <table:table-cell table:style-name="TableCell250" table:number-columns-spanned="2" table:number-rows-spanned="14">
            <text:p text:style-name="P251"/>
          </table:table-cell>
          <table:covered-table-cell/>
          <table:table-cell table:style-name="TableCell252">
            <text:p text:style-name="P253">Ariel Villagra Sosa</text:p>
          </table:table-cell>
          <table:table-cell table:style-name="TableCell254" table:number-columns-spanned="2" table:number-rows-spanned="14">
            <text:p text:style-name="P255"/>
          </table: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Carlos María López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Cleto Giménez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Dalia Estigarribia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Daniel Centurión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Del Pilar Vázquez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Diosnel Aguilera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Emilio Pavón Doldán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Freddy Franco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Johanna Ortega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Jorge Avalos M.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Juan Manuel Acevedo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Leidy Galeano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Ma. Constancia Benítez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Marcelo Salinas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Pastor Vera Bejarano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 table:number-rows-spanned="3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Pedro Góme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Rocío Vallejo</text:p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Page 1 of 1</text:p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</table:table>
      <text:p text:style-name="P426"><text:bookmark-start text:name="_Hlk230695422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30695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1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26T17:30:00Z</meta:creation-date>
    <dc:date>2026-05-26T17:30:00Z</dc:date>
    <meta:print-date>2026-05-26T17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1" meta:row-count="9" meta:non-whitespace-character-count="1179"/>
  </office:meta>
</office:document-meta>
</file>