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15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13:56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7 - Consideración del Proyecto de Ley, “QUE ESTABLECE REQUISITOS PARA LA PRESENTACIÓN DE PROYECTOS DE LEY DE DECLARACIÓN DE EMERGENCIA VIAL”.</text:p>
            <text:p text:style-name="P36">Exp. N° D-2583407</text:p>
            <text:p text:style-name="P37">(Si)<text:s/>Ratificación texto inicial de la Cámara de Diputados</text:p>
            <text:p text:style-name="P38">(No)<text:s/>Aceptar<text:s/>Rechazo<text:s/>de la Cámara de Senadores</text:p>
            <text:p text:style-name="P39"><text:span text:style-name="T40">Resultado:<text:s/></text:span><text:span text:style-name="T41">Se Acepta<text:s/></text:span><text:span text:style-name="T42">Rechazo</text:span><text:span text:style-name="T43"><text:s/>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drián Billy Vaesken</text:p>
          </table:table-cell>
          <table:table-cell table:style-name="TableCell68" table:number-rows-spanned="30">
            <text:p text:style-name="P69"/>
          </table:table-cell>
          <table:table-cell table:style-name="TableCell70" table:number-columns-spanned="2">
            <text:p text:style-name="P71">Alexandra Zena</text:p>
          </table:table-cell>
          <table:covered-table-cell/>
          <table:table-cell table:style-name="TableCell72" table:number-columns-spanned="2" table:number-rows-spanned="30">
            <text:p text:style-name="P73"/>
          </table:table-cell>
          <table:covered-table-cell/>
          <table:table-cell table:style-name="TableCell74">
            <text:p text:style-name="P75">Ariel Villagra Sosa</text:p>
          </table:table-cell>
          <table:table-cell table:style-name="TableCell76" table:number-columns-spanned="2" table:number-rows-spanned="30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arlos Godoy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Carlos María López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Christian Brunag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Cleto Giménez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César Cerini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Dalia Estigarribia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Daniel Centurión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Del Pilar Vázquez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Diosnel Aguilera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Edgar Chávez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Emilio Pavón Doldán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Esteban Samaniego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Fabiana Souto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Freddy Franco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Germán Solinger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Jazmín Narváez Osorio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Johana Veg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Johanna Orteg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Jorge Avalos M.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Jorge Barressi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Juan Manuel Aceved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Leidy Galeano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Leonardo Saiz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Liz Acost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Ma. Constancia Benítez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Marcelo Salinas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María Cristina Villalba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Miguel A. Del Puerto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Néstor Castellan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Pastor Vera Bejaran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Pedro Góme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Pedro Ortíz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Raúl Latorre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Rocío Abed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ocío Vallej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odrigo Gamarr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Santiago Benítez Cáceres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 table:number-rows-spanned="3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Virina Villanueva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Yamil Esgaib</text:p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text:bookmark-start text:name="_Hlk23069542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0695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7:15:00Z</meta:creation-date>
    <dc:date>2026-05-26T17:15:00Z</dc:date>
    <meta:print-date>2026-05-26T17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8" meta:row-count="9" meta:non-whitespace-character-count="1194"/>
  </office:meta>
</office:document-meta>
</file>