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0555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3:50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11 - Consideración del Proyecto de Ley, “QUE ESTABLECE CADA 9 DE OCTUBRE EL DIA NACIONAL DEL MIGRANTE PARAGUAYO”.</text:p>
            <text:p text:style-name="P36">Exp. Nº D-2480978</text:p>
            <text:p text:style-name="P37">(Si) Aprobación en general</text:p>
            <text:p text:style-name="P38">(No) Rechazo</text:p>
            <text:p text:style-name="P39"><text:span text:style-name="T40">Resultado: <text:s/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na Ort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Ma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Néstor Castell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Góm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Yamil Esgaib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3">
            <text:p text:style-name="P381"/>
          </table:table-cell>
          <table:covered-table-cell/>
          <table:table-cell table:style-name="TableCell382">
            <text:p text:style-name="P383">María Cristina Villalba</text:p>
          </table:table-cell>
          <table:table-cell table:style-name="TableCell384" table:number-columns-spanned="8" table:number-rows-spanned="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7:07:00Z</meta:creation-date>
    <dc:date>2026-05-26T17:07:00Z</dc:date>
    <meta:print-date>2026-05-26T1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2" meta:row-count="8" meta:non-whitespace-character-count="1078"/>
  </office:meta>
</office:document-meta>
</file>