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1138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1" style:family="table-row">
      <style:table-row-properties style:min-row-height="0.1902in" style:use-optimal-row-height="false"/>
    </style:style>
    <style:style style:name="TableCell41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4" style:family="table-row">
      <style:table-row-properties style:min-row-height="0.152in" style:use-optimal-row-height="false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7" style:family="table-row">
      <style:table-row-properties style:min-row-height="0.1902in" style:use-optimal-row-height="false"/>
    </style:style>
    <style:style style:name="TableCell41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0" style:family="table-row">
      <style:table-row-properties style:min-row-height="0.152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3" style:family="table-row">
      <style:table-row-properties style:min-row-height="0.0555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8" style:family="table-row">
      <style:table-row-properties style:min-row-height="0.0097in" style:use-optimal-row-height="false"/>
    </style:style>
    <style:style style:name="TableCell43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1" style:family="table-row">
      <style:table-row-properties style:min-row-height="0.2284in" style:use-optimal-row-height="false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5/2026 13:44:1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P10 - Consideración del Proyecto de Resolución, “QUE CONCEDE EL PREMIO `ARSENIO PASTOR ERICO MARTÍNEZ` DE LA HONORABLE CÁMARA DE DIPUTADOS, A LA DEPORTISTA PARAGUAYA LUANA MIZUKI MILAGROS MATSUURA MATIAUDA”.</text:p>
            <text:p text:style-name="P36">Exp. Nº D-2692755</text:p>
            <text:p text:style-name="P37">(Si) Aprobación en general</text:p>
            <text:p text:style-name="P38">(No) Rechazo</text:p>
            <text:p text:style-name="P39"><text:span text:style-name="T40">Resultado: <text:s/>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2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2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32">
            <text:p text:style-name="P64"/>
          </table:table-cell>
          <table:covered-table-cell/>
          <table:table-cell table:style-name="TableCell65">
            <text:p text:style-name="P66">Ariel Villagra Sosa</text:p>
          </table:table-cell>
          <table:table-cell table:style-name="TableCell67" table:number-columns-spanned="2" table:number-rows-spanned="3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turo Urbiet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velino Dávalos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Arreche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Godoy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María Lóp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Pereir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men Giménez de Ovand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leto Gimén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ésar Cerini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vid Jara Espinoz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l Pilar Vázq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iosnel Aguiler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dgar Cháv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milio Pavón Doldán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abiana Sout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Freddy Franc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ermán Solinger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atar Fernánd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azmín Narváez Osori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hana Veg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hanna Orteg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rge Avalos M.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Barressi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sé<text:s/>Rodrígu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uan Manuel Aceved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uanMa Añazc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eidy Galean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eonardo Sai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Liz Acosta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. Constancia Benít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rcelo Salinas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ría Cristina Villalba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iguel A. Del Puert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Néstor Castellan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Pastor Vera Bejarano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Pedro Góme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Pedro Ortíz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aúl Latorre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ocío Abed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ocío Vallejo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odrigo Gamarra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Santiago Benítez Cáceres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Virina Villanueva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Yamil Esgaib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>Raúl Benítez</text:p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11">
            <text:p text:style-name="P413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1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11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11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>Page 1 of 1</text:p>
          </table:table-cell>
          <table:covered-table-cell/>
          <table:covered-table-cell/>
          <table:covered-table-cell/>
          <table:table-cell>
            <text:p text:style-name="P445"/>
          </table:table-cell>
        </table:table-row>
      </table:table>
      <text:p text:style-name="P446"><text:bookmark-start text:name="_Hlk230695422"/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text:bookmark-end text:name="_Hlk2306954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187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26T17:03:00Z</meta:creation-date>
    <dc:date>2026-05-26T17:03:00Z</dc:date>
    <meta:print-date>2026-05-26T17:0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5" meta:character-count="1465" meta:row-count="10" meta:non-whitespace-character-count="1242"/>
  </office:meta>
</office:document-meta>
</file>