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3" style:family="table-row">
      <style:table-row-properties style:min-row-height="0.0555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40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8 - Consideración del Proyecto de Ley, “QUE MODIFICA Y AMPLÍA LOS ARTÍCULOS 1º, 3º Y 4º DE LA LEY Nº 6245/2018, QUE ESTABLECE EL RÉGIMEN DE SUBASTA DE VEHÍCULOS ABANDONADOS”.<text:s/></text:p>
            <text:p text:style-name="P36">Exp. N° D-2590151</text:p>
            <text:p text:style-name="P37">(Si) Aprobación en general y en particular</text:p>
            <text:p text:style-name="P38">(No) Rechazo</text:p>
            <text:p text:style-name="P39"><text:span text:style-name="T40">Resultado: <text:s/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Góm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Virina Villanuev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Benjamín Cantero</text:p>
            <text:p text:style-name="P381">Liz Acosta</text:p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Jazmín Narváez Osorio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<text:span text:style-name="T390">JuanMa Añazco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3">
            <text:p text:style-name="P406"/>
          </table:table-cell>
          <table:covered-table-cell/>
          <table:table-cell table:style-name="TableCell407">
            <text:p text:style-name="P408">Johanna Ortega</text:p>
          </table:table-cell>
          <table:table-cell table:style-name="TableCell409" table:number-rows-spanned="3">
            <text:p text:style-name="P410"/>
          </table:table-cell>
          <table:table-cell table:style-name="TableCell411" table:number-columns-spanned="2">
            <text:p text:style-name="P412">Raúl Benítez</text:p>
          </table:table-cell>
          <table:covered-table-cell/>
          <table:table-cell table:style-name="TableCell413" table:number-columns-spanned="5" table:number-rows-spanned="2">
            <text:p text:style-name="P414"/>
          </table: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6:57:00Z</meta:creation-date>
    <dc:date>2026-05-26T16:57:00Z</dc:date>
    <meta:print-date>2026-05-26T1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9" meta:row-count="10" meta:non-whitespace-character-count="1271"/>
  </office:meta>
</office:document-meta>
</file>