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0" style:family="table-row">
      <style:table-row-properties style:min-row-height="0.0555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34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5 - Consideración del Proyecto de Ley, “QUE MODIFICA Y AMPLÍA EL ARTÍCULO 289 DE LA LEY N° 1160/97, ‘CÓDIGO PENAL PARAGUAYO”.</text:p>
            <text:p text:style-name="P36">Exp. Nº D-24826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<text:s/>y en particular</text:p>
            <text:p text:style-name="P43">(No) Rechazo</text:p>
            <text:p text:style-name="P44"><text:span text:style-name="T45">Resultado: <text:s/>Aprobado en general</text:span><text:span text:style-name="T46"><text:s/>y en particular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iel Villagra Sos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turo Urbiet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Arreche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vid Jara Espinoz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l Pilar Vázq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Cháv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milio Pavón Doldá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abiana Sout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tar Fernánd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uan Manuel Aceved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onardo Sai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A. Del Puert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astor Vera Bejar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Latorre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Abed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cío Vallej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drigo Gamarr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ya Torre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ntiago Benítez Cácere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Virina Villanuev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Yamil Esgaib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Hugo Meza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Héctor Figueredo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Jazmín Narváez Osorio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6:47:00Z</meta:creation-date>
    <dc:date>2026-05-26T16:47:00Z</dc:date>
    <meta:print-date>2026-05-26T16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8" meta:row-count="8" meta:non-whitespace-character-count="1075"/>
  </office:meta>
</office:document-meta>
</file>