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113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0.1805in"/>
    </style:style>
    <style:style style:name="T36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0.1805in"/>
    </style:style>
    <style:style style:name="T36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9" style:family="table-row">
      <style:table-row-properties style:min-row-height="0.1902in" style:use-optimal-row-height="false"/>
    </style:style>
    <style:style style:name="TableCell37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2" style:family="table-row">
      <style:table-row-properties style:min-row-height="0.0569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5" style:family="table-row">
      <style:table-row-properties style:min-row-height="0.1902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0" style:family="table-row">
      <style:table-row-properties style:min-row-height="0.0187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1" style:family="table-row">
      <style:table-row-properties style:min-row-height="0.1902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2" style:family="table-row">
      <style:table-row-properties style:min-row-height="0.0187in" style:use-optimal-row-height="false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3" style:family="table-row">
      <style:table-row-properties style:min-row-height="0.1902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2" style:family="table-row">
      <style:table-row-properties style:min-row-height="0.1138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1" style:family="table-row">
      <style:table-row-properties style:min-row-height="0.1902in" style:use-optimal-row-height="false"/>
    </style:style>
    <style:style style:name="TableCell44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4" style:family="table-row">
      <style:table-row-properties style:min-row-height="0.0569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47" style:family="table-row">
      <style:table-row-properties style:min-row-height="0.1902in" style:use-optimal-row-height="false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4" style:family="table-row">
      <style:table-row-properties style:min-row-height="0.1138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9" style:family="table-row">
      <style:table-row-properties style:min-row-height="0.0555in" style:use-optimal-row-height="false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73" style:family="table-row">
      <style:table-row-properties style:min-row-height="0.0097in" style:use-optimal-row-height="false"/>
    </style:style>
    <style:style style:name="TableCell47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76" style:family="table-row">
      <style:table-row-properties style:min-row-height="0.2284in" style:use-optimal-row-height="false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5/2026 13:30:5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P2 - Consideración del Proyecto de Ley, “QUE MODIFICA Y AMPLÍA LA LEY N° 7434/2025 “DE LA REFORMA DEL TREN DE CERCANÍAS” Y ESTABLECE EL CAPÍTULO QUE CONTIENE DISPOSICIONES ESPECIALES PARA LA IMPLEMENTACIÓN DEL PROYECTO “TREN DE CERCANÍAS” A TRAVÉS DE ACUERDOS CELEBRADOS GOBIERNO A GOBIERNO (G2G)”.</text:p>
            <text:p text:style-name="P36">Exp. N° S-2603320</text:p>
            <text:p text:style-name="P37">(Si) Aprobación en general</text:p>
            <text:p text:style-name="P38">(No) Rechazo</text:p>
            <text:p text:style-name="P39"><text:span text:style-name="T40">Resultado: <text:s/>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ttina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María Lóp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ésar Cerini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lia Estigarrib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vid Jara Espinoz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l Pilar Vázq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dgar Cháv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dgar Olmed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milio Pavón Doldán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abiana Sout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Germán Solinger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Hugo Mez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Héctor Figuered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atar Fernánd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hana Veg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rge Avalos M.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rge Barressi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sé<text:s/>Rodrígu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uan Manuel Aceved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Leonardo Sai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Liz Acosta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. Constancia Benít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rcelo Salinas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ría Cristina Villalba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iguel A. Del Puert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Pedro Ortí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aúl Latorre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ocío Abed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ocío Vallej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drigo Gamarra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oya Torres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ubén Roussillon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Saúl Gonzále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Virina Villanueva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Yamil Esgaib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Carlos Godoy</text:p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><text:span text:style-name="T363">Jazmín Narváez Osorio</text:span></text:p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><text:span text:style-name="T367">María Ida Cattebeke</text:span></text:p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>No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2" table:number-rows-spanned="6">
            <text:p text:style-name="P377"/>
          </table:table-cell>
          <table:covered-table-cell/>
          <table:table-cell table:style-name="TableCell378">
            <text:p text:style-name="P379">Adrián Billy Vaesken</text:p>
          </table:table-cell>
          <table:table-cell table:style-name="TableCell380" table:number-rows-spanned="6">
            <text:p text:style-name="P381"/>
          </table:table-cell>
          <table:table-cell table:style-name="TableCell382" table:number-columns-spanned="2">
            <text:p text:style-name="P383">Alexandra Zena</text:p>
          </table:table-cell>
          <table:covered-table-cell/>
          <table:table-cell table:style-name="TableCell384" table:number-columns-spanned="2" table:number-rows-spanned="6">
            <text:p text:style-name="P385"/>
          </table:table-cell>
          <table:covered-table-cell/>
          <table:table-cell table:style-name="TableCell386">
            <text:p text:style-name="P387">Diosnel Aguilera</text:p>
          </table:table-cell>
          <table:table-cell table:style-name="TableCell388" table:number-columns-spanned="2" table:number-rows-spanned="6">
            <text:p text:style-name="P389"/>
          </table: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>Johanna Ortega</text:p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>Leidy Galeano</text:p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P410">Raúl Benítez</text:p>
          </table: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covered-table-cell>
            <text:p text:style-name="P416"/>
          </table:covered-table-cell>
          <table:table-cell table:style-name="TableCell417" table:number-columns-spanned="2" table:number-rows-spanned="3">
            <text:p text:style-name="P418"/>
          </table:table-cell>
          <table:covered-table-cell/>
          <table:covered-table-cell>
            <text:p text:style-name="P419"/>
          </table:covered-table-cell>
          <table:covered-table-cell/>
          <table:table-cell table:style-name="TableCell420" table:number-rows-spanned="3">
            <text:p text:style-name="P421"/>
          </table:table-cell>
          <table:covered-table-cell>
            <text:p text:style-name="P422"/>
          </table:covered-table-cell>
          <table:covered-table-cell/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>Rubén Rubín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11">
            <text:p text:style-name="P443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11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2" table:number-rows-spanned="3">
            <text:p text:style-name="P449"/>
          </table:table-cell>
          <table:covered-table-cell/>
          <table:table-cell table:style-name="TableCell450">
            <text:p text:style-name="P451">Carlos Pereira</text:p>
          </table:table-cell>
          <table:table-cell table:style-name="TableCell452" table:number-columns-spanned="8" table:number-rows-spanned="2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/>
          </table:table-cell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>
            <text:p text:style-name="P472"/>
          </table:table-cell>
        </table:table-row>
        <table:table-row table:style-name="TableRow473">
          <table:table-cell table:style-name="TableCell474" table:number-columns-spanned="11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7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4">
            <text:p text:style-name="P480">Page 1 of 1</text:p>
          </table:table-cell>
          <table:covered-table-cell/>
          <table:covered-table-cell/>
          <table:covered-table-cell/>
          <table:table-cell>
            <text:p text:style-name="P480"/>
          </table:table-cell>
        </table:table-row>
      </table:table>
      <text:p text:style-name="P481"><text:bookmark-start text:name="_Hlk230695422"/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text:bookmark-end text:name="_Hlk2306954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187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26T16:47:00Z</meta:creation-date>
    <dc:date>2026-05-26T16:47:00Z</dc:date>
    <meta:print-date>2026-05-26T16:4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0" meta:character-count="1625" meta:row-count="11" meta:non-whitespace-character-count="1378"/>
  </office:meta>
</office:document-meta>
</file>