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0.1805in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15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min-row-height="0.0555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12:24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C - PROSECUCIÓN DEL ESTUDIO EN PARTICULAR del Proyecto de Ley, “QUE ESTABLECE LA RESTITUCIÓN DE LOS PAGARÉS CON LA EXTINCIÓN DE LA OBLIGACIÓN Y DISPONE UN RÉGIMEN SANCIONADOR”.</text:p>
            <text:p text:style-name="P36">Exp. N° S-2502825</text:p>
            <text:p text:style-name="P37">(Si) Texto Base Dictamen de Comisión de Equidad, moción de la Diputada Nacional Rocío Abed</text:p>
            <text:p text:style-name="P38">(No) Rechazo</text:p>
            <text:p text:style-name="P39"><text:span text:style-name="T40">Resultado Aprobado Texto Base Dictamen de Comisión de Equ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eddy Franc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na Ort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iz Acost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Ortí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aúl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Vallej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ya Tor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ubén Rubín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úl Gonzál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Yamil Esgaib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E. Antonio Buzarquis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Rodrigo Gamarra</text:span>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5:34:00Z</meta:creation-date>
    <dc:date>2026-05-26T15:34:00Z</dc:date>
    <meta:print-date>2026-05-26T15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17" meta:row-count="10" meta:non-whitespace-character-count="1201"/>
  </office:meta>
</office:document-meta>
</file>