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138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4" style:family="table-row">
      <style:table-row-properties style:min-row-height="0.1902in" style:use-optimal-row-height="false"/>
    </style:style>
    <style:style style:name="TableCell1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7" style:family="table-row">
      <style:table-row-properties style:min-row-height="0.152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50" style:family="table-row">
      <style:table-row-properties style:min-row-height="0.1902in" style:use-optimal-row-height="false"/>
    </style:style>
    <style:style style:name="TableCell1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3" style:family="table-row">
      <style:table-row-properties style:min-row-height="0.0569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6" style:family="table-row">
      <style:table-row-properties style:min-row-height="0.1902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3" style:family="table-row">
      <style:table-row-properties style:min-row-height="0.1138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8" style:family="table-row">
      <style:table-row-properties style:min-row-height="0.0097in" style:use-optimal-row-height="false"/>
    </style:style>
    <style:style style:name="TableCell1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171" style:family="table-row">
      <style:table-row-properties style:min-row-height="0.2284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5:10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4</text:span><text:span text:style-name="T37"><text:s/>– P02 – SE3 – Consideración<text:s/></text:span><text:span text:style-name="T38">del proyecto de ley “QUE ABROGA LA LEY Nº 6.112/18 DEL FONDO DE JUBILACIONES Y PENSIONES PARA MIEMBROS DEL PODER LEGISLATIVO DE LA NACIÓN Y SU MODIFICATORIA, LA LEY Nº 6.496 "QUE MODIFICA VARIOS ARTÍCULOS DE LA LEY Nº 6.112/18 DEL FONDO DE JUBILACIONES Y PENSIONES DEL PODER LEGISLATIVO DE LA NACIÓN"</text:span></text:p>
            <text:p text:style-name="P39">Control de Quorum</text:p>
            <text:p text:style-name="P40">Resultado: No se reúne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Avelino Dávalos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E. Antonio Buzarquis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Edgar Cháv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Hugo Mez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Johanna Orte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Jorge Barress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Ma. Constancia Benít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Marcelo Salina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Raúl Benít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Walter García</text:p>
          </table: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>
            <text:p text:style-name="P160">Jorge Avalos M.</text:p>
          </table:table-cell>
          <table:table-cell table:style-name="TableCell161" table:number-columns-spanned="8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Page 1 of 1</text:p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</table:table>
      <text:p text:style-name="P176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8:39:00Z</meta:creation-date>
    <dc:date>2026-02-05T18:39:00Z</dc:date>
    <meta:print-date>2026-02-05T1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5" meta:row-count="5" meta:non-whitespace-character-count="666"/>
  </office:meta>
</office:document-meta>
</file>