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1138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5" style:family="table-row">
      <style:table-row-properties style:min-row-height="0.1902in" style:use-optimal-row-height="false"/>
    </style:style>
    <style:style style:name="TableCell1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8" style:family="table-row">
      <style:table-row-properties style:min-row-height="0.152in" style:use-optimal-row-height="false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4" style:family="table-row">
      <style:table-row-properties style:min-row-height="0.0569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7" style:family="table-row">
      <style:table-row-properties style:min-row-height="0.1902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1138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1" style:family="table-row">
      <style:table-row-properties style:min-row-height="0.0097in" style:use-optimal-row-height="false"/>
    </style:style>
    <style:style style:name="TableCell2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4" style:family="table-row">
      <style:table-row-properties style:min-row-height="0.2284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5:09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Normal"><text:span text:style-name="T35">Voto 13</text:span><text:span text:style-name="T36"><text:s/>– P02 – SE3<text:s/></text:span><text:span text:style-name="T37">–</text:span><text:span text:style-name="T38"><text:s/></text:span><text:span text:style-name="T39">Consideración<text:s/></text:span><text:span text:style-name="T40">del proyecto de ley “QUE ABROGA LA LEY Nº 6.112/18 DEL FONDO DE JUBILACIONES Y PENSIONES PARA MIEMBROS DEL PODER LEGISLATIVO DE LA NACIÓN Y SU MODIFICATORIA, LA LEY Nº 6.496 "QUE MODIFICA VARIOS ARTÍCULOS DE LA LEY Nº 6.112/18 DEL FONDO DE JUBILACIONES Y PENSIONES DEL PODER LEGISLATIVO DE LA NACIÓN"</text:span></text:p>
            <text:p text:style-name="P41">CONTROL DE QUORUM</text:p>
            <text:p text:style-name="P42">Resultado: No se reúne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0">
            <text:p text:style-name="P53"/>
          </table:table-cell>
          <table:covered-table-cell/>
          <table:table-cell table:style-name="TableCell54">
            <text:p text:style-name="P55">Alexandra Zena</text:p>
          </table:table-cell>
          <table:table-cell table:style-name="TableCell56" table:number-rows-spanned="10">
            <text:p text:style-name="P57"/>
          </table:table-cell>
          <table:table-cell table:style-name="TableCell58" table:number-columns-spanned="2">
            <text:p text:style-name="P59">Carlos María López</text:p>
          </table:table-cell>
          <table:covered-table-cell/>
          <table:table-cell table:style-name="TableCell60" table:number-columns-spanned="2" table:number-rows-spanned="10">
            <text:p text:style-name="P61"/>
          </table:table-cell>
          <table:covered-table-cell/>
          <table:table-cell table:style-name="TableCell62">
            <text:p text:style-name="P63">Del Pilar Vázquez</text:p>
          </table:table-cell>
          <table:table-cell table:style-name="TableCell64" table:number-columns-spanned="2" table:number-rows-spanned="10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Diosnel Aguile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E. Antonio Buzarquis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Edgar Cháv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Hugo Mez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Johanna Orteg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Jorge Barressi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Ma. Constancia Benítez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Marcelo Salinas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Pastor Vera Bejaran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Raúl Beníte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Raúl Latorre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Walter García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1">
            <text:p text:style-name="P16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En Blanco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 table:number-rows-spanned="4">
            <text:p text:style-name="P179"/>
          </table:table-cell>
          <table:covered-table-cell/>
          <table:table-cell table:style-name="TableCell180">
            <text:p text:style-name="P181">Avelino Dávalos</text:p>
          </table:table-cell>
          <table:table-cell table:style-name="TableCell182" table:number-rows-spanned="4">
            <text:p text:style-name="P183"/>
          </table:table-cell>
          <table:table-cell table:style-name="TableCell184" table:number-columns-spanned="2">
            <text:p text:style-name="P185">Jorge Avalos M.</text:p>
          </table:table-cell>
          <table:covered-table-cell/>
          <table:table-cell table:style-name="TableCell186" table:number-columns-spanned="2" table:number-rows-spanned="4">
            <text:p text:style-name="P187"/>
          </table:table-cell>
          <table:covered-table-cell/>
          <table:table-cell table:style-name="TableCell188">
            <text:p text:style-name="P189">Leidy Galeano</text:p>
          </table:table-cell>
          <table:table-cell table:style-name="TableCell190" table:number-columns-spanned="2" table:number-rows-spanned="4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 table:number-rows-spanned="3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rows-spanned="3">
            <text:p text:style-name="P201"/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Rocío Abed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Page 1 of 1</text:p>
          </table:table-cell>
          <table:covered-table-cell/>
          <table:covered-table-cell/>
          <table:covered-table-cell/>
          <table:table-cell>
            <text:p text:style-name="P228"/>
          </table:table-cell>
        </table:table-row>
      </table:table>
      <text:p text:style-name="P229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8:38:00Z</meta:creation-date>
    <dc:date>2026-02-05T18:38:00Z</dc:date>
    <meta:print-date>2026-02-05T1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23" meta:row-count="6" meta:non-whitespace-character-count="782"/>
  </office:meta>
</office:document-meta>
</file>