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1138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0097in" style:use-optimal-row-height="false"/>
    </style:style>
    <style:style style:name="TableCell4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9" style:family="table-row">
      <style:table-row-properties style:min-row-height="0.2284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5:04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01 – SE3 -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34</text:span></text:p>
            <text:p text:style-name="P47"><text:span text:style-name="T48">(Si)<text:s/></text:span><text:span text:style-name="T49">Moción del Diputado Hugo Meza</text:span></text:p>
            <text:p text:style-name="P50">(No) Moción del Diputado Raúl Benítez</text:p>
            <text:p text:style-name="P51">Resultado: Queda aprobado la moción del Diputado Hugo M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rows-spanned="24">
            <text:p text:style-name="P71"/>
          </table:table-cell>
          <table:table-cell table:style-name="TableCell72" table:number-columns-spanned="2">
            <text:p text:style-name="P73">Avelino Dávalos</text:p>
          </table:table-cell>
          <table:covered-table-cell/>
          <table:table-cell table:style-name="TableCell74" table:number-columns-spanned="2" table:number-rows-spanned="24">
            <text:p text:style-name="P75"/>
          </table:table-cell>
          <table:covered-table-cell/>
          <table:table-cell table:style-name="TableCell76">
            <text:p text:style-name="P77">Benjamín Cantero</text:p>
          </table:table-cell>
          <table:table-cell table:style-name="TableCell78" table:number-columns-spanned="2" table:number-rows-spanned="24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los Arrechea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arlos Godoy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Cleto Giménez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David Jara Espinoza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Diego Candia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Edgar Chávez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Edgar Olmedo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Fabiana Souto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Francisco Petersen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Germán Solinger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Hugo Mez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Jatar Fernández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Jazmín Narváez Osori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rge Barressi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sé Adorno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José Rodríguez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uanMa Añazco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Leonardo Saiz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María Cristina Villalba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María Ida Cattebeke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Miguel A. Del Puert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Néstor Castellano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Pedro Ortí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Raúl Latorre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Rocío Abed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Rubén Roussillon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Santiago Benítez Cáceres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Saúl González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 table:number-rows-spanned="3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Virina Villanueva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Yamil Esgaib</text:p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<text:s/>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5">
            <text:p text:style-name="P339"/>
          </table:table-cell>
          <table:covered-table-cell/>
          <table:table-cell table:style-name="TableCell340">
            <text:p text:style-name="P341">Alexandra Zena</text:p>
          </table:table-cell>
          <table:table-cell table:style-name="TableCell342" table:number-rows-spanned="5">
            <text:p text:style-name="P343"/>
          </table:table-cell>
          <table:table-cell table:style-name="TableCell344" table:number-columns-spanned="2">
            <text:p text:style-name="P345">Carlos María López</text:p>
          </table:table-cell>
          <table:covered-table-cell/>
          <table:table-cell table:style-name="TableCell346" table:number-columns-spanned="2" table:number-rows-spanned="5">
            <text:p text:style-name="P347"/>
          </table:table-cell>
          <table:covered-table-cell/>
          <table:table-cell table:style-name="TableCell348">
            <text:p text:style-name="P349">E. Antonio Buzarquis</text:p>
          </table:table-cell>
          <table:table-cell table:style-name="TableCell350" table:number-columns-spanned="2" table:number-rows-spanned="5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Johanna Orteg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Raúl Benítez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Walter García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Graciela Aguilera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4">
            <text:p text:style-name="P404"/>
          </table:table-cell>
          <table:covered-table-cell/>
          <table:table-cell table:style-name="TableCell405">
            <text:p text:style-name="P406">Jorge Avalos M.</text:p>
          </table:table-cell>
          <table:table-cell table:style-name="TableCell407" table:number-rows-spanned="4">
            <text:p text:style-name="P408"/>
          </table:table-cell>
          <table:table-cell table:style-name="TableCell409" table:number-columns-spanned="2">
            <text:p text:style-name="P410">Ma. Constancia Benítez</text:p>
          </table:table-cell>
          <table:covered-table-cell/>
          <table:table-cell table:style-name="TableCell411" table:number-columns-spanned="2" table:number-rows-spanned="4">
            <text:p text:style-name="P412"/>
          </table:table-cell>
          <table:covered-table-cell/>
          <table:table-cell table:style-name="TableCell413">
            <text:p text:style-name="P414">Marcelo Salinas</text:p>
          </table:table-cell>
          <table:table-cell table:style-name="TableCell415" table:number-columns-spanned="2" table:number-rows-spanned="4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 table:number-rows-spanned="3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 table:number-rows-spanned="3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Pastor Vera Bejarano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Page 1 of 1</text:p>
          </table:table-cell>
          <table:covered-table-cell/>
          <table:covered-table-cell/>
          <table:covered-table-cell/>
          <table:table-cell>
            <text:p text:style-name="P453"/>
          </table:table-cell>
        </table:table-row>
      </table:table>
      <text:p text:style-name="P454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8:15:00Z</meta:creation-date>
    <dc:date>2026-02-05T18:15:00Z</dc:date>
    <meta:print-date>2026-02-05T1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8" meta:row-count="10" meta:non-whitespace-character-count="1210"/>
  </office:meta>
</office:document-meta>
</file>