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0569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0569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097in" style:use-optimal-row-height="false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4:34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01 – SE3 –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14</text:span></text:p>
            <text:p text:style-name="P47">(Si) Moción del Diputado Hugo Meza</text:p>
            <text:p text:style-name="P48">(No) Moción de la Diputada Alexandra Zena</text:p>
            <text:p text:style-name="P49">Resultado: Queda aprobado la moción del Diputado Hugo M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rows-spanned="22">
            <text:p text:style-name="P69"/>
          </table:table-cell>
          <table:table-cell table:style-name="TableCell70" table:number-columns-spanned="2">
            <text:p text:style-name="P71">Benjamín Cantero</text:p>
          </table:table-cell>
          <table:covered-table-cell/>
          <table:table-cell table:style-name="TableCell72" table:number-columns-spanned="2" table:number-rows-spanned="22">
            <text:p text:style-name="P73"/>
          </table:table-cell>
          <table:covered-table-cell/>
          <table:table-cell table:style-name="TableCell74">
            <text:p text:style-name="P75">Bettina Aguilera</text:p>
          </table:table-cell>
          <table:table-cell table:style-name="TableCell76" table:number-columns-spanned="2" table:number-rows-spanned="2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Godoy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men Giménez de Ovando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David Jara Espinoz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Diego Candi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Edgar Cháv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Edgar Olmedo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Fabiana Souto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Francisco Petersen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Héctor Figuered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Jatar Fernández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Johana Veg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Jorge Barressi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osé Adorno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osé Rodríguez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Leonardo Sai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Ma. Constancia Benítez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María Ida Cattebeke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Miguel A. Del Puert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Pedro Ortíz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Raúl Latorre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Rodrigo Gamarr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Rubén Roussillo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Santiago Benítez Cáceres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Saúl Gonzál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Virina Villanuev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 table:number-rows-spanned="3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rows-spanned="3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Yamil Esgaib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>No <text:s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5">
            <text:p text:style-name="P313"/>
          </table:table-cell>
          <table:covered-table-cell/>
          <table:table-cell table:style-name="TableCell314">
            <text:p text:style-name="P315">Alexandra Zena</text:p>
          </table:table-cell>
          <table:table-cell table:style-name="TableCell316" table:number-rows-spanned="5">
            <text:p text:style-name="P317"/>
          </table:table-cell>
          <table:table-cell table:style-name="TableCell318" table:number-columns-spanned="2">
            <text:p text:style-name="P319">Cleto Giménez</text:p>
          </table:table-cell>
          <table:covered-table-cell/>
          <table:table-cell table:style-name="TableCell320" table:number-columns-spanned="2" table:number-rows-spanned="5">
            <text:p text:style-name="P321"/>
          </table:table-cell>
          <table:covered-table-cell/>
          <table:table-cell table:style-name="TableCell322">
            <text:p text:style-name="P323">E. Antonio Buzarquis</text:p>
          </table:table-cell>
          <table:table-cell table:style-name="TableCell324" table:number-columns-spanned="2" table:number-rows-spanned="5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Johanna Ortega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Leidy Galeano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Raúl Benítez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Graciela Aguilera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Pastor Vera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>
            <text:p text:style-name="P380">Carlos María López</text:p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2">
            <text:p text:style-name="P384">Jorge Avalos M.</text:p>
          </table:table-cell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>
            <text:p text:style-name="P388">Walter García</text:p>
          </table:table-cell>
          <table:table-cell table:style-name="TableCell389" table:number-columns-spanned="2" table:number-row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Page 1 of 1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7:40:00Z</meta:creation-date>
    <dc:date>2026-02-05T17:40:00Z</dc:date>
    <meta:print-date>2026-02-05T1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7" meta:row-count="9" meta:non-whitespace-character-count="1133"/>
  </office:meta>
</office:document-meta>
</file>