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s" fo:country="ES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138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0569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5" style:family="table-row">
      <style:table-row-properties style:min-row-height="0.1902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0187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1902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0187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138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8" style:family="table-row">
      <style:table-row-properties style:min-row-height="0.0569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31" style:family="table-row">
      <style:table-row-properties style:min-row-height="0.1902in" style:use-optimal-row-height="false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2" style:family="table-row">
      <style:table-row-properties style:min-row-height="0.1138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0" style:family="table-row">
      <style:table-row-properties style:min-row-height="0.0097in" style:use-optimal-row-height="false"/>
    </style:style>
    <style:style style:name="TableCell45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3" style:family="table-row">
      <style:table-row-properties style:min-row-height="0.2284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2/2026 14:27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– P01 – SE3 – Consideración<text:s/></text:span><text:span text:style-name="T38">del Proyecto de Ley<text:s/></text:span><text:span text:style-name="T39">“</text:span><text:span text:style-name="T40">QUE MODIFICA Nº 6112/2018<text:s/></text:span><text:span text:style-name="T41">“</text:span><text:span text:style-name="T42">DEL FONDO DE JUBILACIONES Y PENSIONES PARA MIE</text:span><text:span text:style-name="T43">M</text:span><text:span text:style-name="T44">BROS DEL PODER LEGISLATIVO DE LA NACION</text:span><text:span text:style-name="T45">”</text:span><text:span text:style-name="T46"><text:s/>MODIFICACION DEL ARTICULO 6</text:span></text:p>
            <text:p text:style-name="P47">(Si) Moción del Diputado Hugo Meza</text:p>
            <text:p text:style-name="P48">(No) Moción del Diputado Raúl Benítez</text:p>
            <text:p text:style-name="P49">Resultado: Queda aprobado la moción del Diputado Hugo M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rows-spanned="24">
            <text:p text:style-name="P69"/>
          </table:table-cell>
          <table:table-cell table:style-name="TableCell70" table:number-columns-spanned="2">
            <text:p text:style-name="P71">Avelino Dávalos</text:p>
          </table:table-cell>
          <table:covered-table-cell/>
          <table:table-cell table:style-name="TableCell72" table:number-columns-spanned="2" table:number-rows-spanned="24">
            <text:p text:style-name="P73"/>
          </table:table-cell>
          <table:covered-table-cell/>
          <table:table-cell table:style-name="TableCell74">
            <text:p text:style-name="P75">Benjamín Cantero</text:p>
          </table:table-cell>
          <table:table-cell table:style-name="TableCell76" table:number-columns-spanned="2" table:number-rows-spanned="24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Bettina Aguiler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Carlos Arrechea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Carmen Giménez de Ovando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David Jara Espinoza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Diego Candia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Edgar Chávez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Edgar Olmedo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Fabiana Souto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Francisco Petersen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Germán Solinger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Hugo Meza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Héctor Figueredo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Jatar Fernández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Johana Vega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Jorge Barressi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José Adorno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José Rodríguez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Leonardo Saiz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Liz Acosta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María Cristina Villalb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María Ida Cattebeke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Miguel A. Del Puerto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Néstor Castellan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Pedro Ortíz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Raúl Latorre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Rodrigo Gamarra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Rubén Roussillon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Santiago Benítez Cáceres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Saúl González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Virina Villanuev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Yamil Esgaib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Juan Añazco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 table:number-row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 table:number-rows-spanned="2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No <text:s/>( Votos: 1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8">
            <text:p text:style-name="P337"/>
          </table:table-cell>
          <table:covered-table-cell/>
          <table:table-cell table:style-name="TableCell338">
            <text:p text:style-name="P339">Alexandra Zena</text:p>
          </table:table-cell>
          <table:table-cell table:style-name="TableCell340" table:number-rows-spanned="8">
            <text:p text:style-name="P341"/>
          </table:table-cell>
          <table:table-cell table:style-name="TableCell342" table:number-columns-spanned="2">
            <text:p text:style-name="P343">Carlos María López</text:p>
          </table:table-cell>
          <table:covered-table-cell/>
          <table:table-cell table:style-name="TableCell344" table:number-columns-spanned="2" table:number-rows-spanned="8">
            <text:p text:style-name="P345"/>
          </table:table-cell>
          <table:covered-table-cell/>
          <table:table-cell table:style-name="TableCell346">
            <text:p text:style-name="P347">Cleto Giménez</text:p>
          </table:table-cell>
          <table:table-cell table:style-name="TableCell348" table:number-columns-spanned="2" table:number-rows-spanned="8">
            <text:p text:style-name="P349"/>
          </table: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Diosnel Aguilera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E. Antonio Buzarquis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Johanna Ortega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Leidy Galeano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Ma. Constancia Benítez</text:p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Raúl Benítez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Walter García</text:p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>Graciela Aguilera</text:p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 table:number-row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 table:number-rows-spanned="2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>En Blanco 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1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2" table:number-rows-spanned="2">
            <text:p text:style-name="P433"/>
          </table:table-cell>
          <table:covered-table-cell/>
          <table:table-cell table:style-name="TableCell434">
            <text:p text:style-name="P435">Jazmín Narváez Osorio</text:p>
          </table:table-cell>
          <table:table-cell table:style-name="TableCell436" table:number-rows-spanned="2">
            <text:p text:style-name="P437"/>
          </table:table-cell>
          <table:table-cell table:style-name="TableCell438" table:number-columns-spanned="2">
            <text:p text:style-name="P439">Jorge Avalos M.</text:p>
          </table:table-cell>
          <table:covered-table-cell/>
          <table:table-cell table:style-name="TableCell440" table:number-columns-spanned="5" table:number-rows-spanned="2">
            <text:p text:style-name="P441"/>
          </table:table-cell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11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Page 1 of 1</text:p>
          </table:table-cell>
          <table:covered-table-cell/>
          <table:covered-table-cell/>
          <table:covered-table-cell/>
          <table:table-cell>
            <text:p text:style-name="P457"/>
          </table:table-cell>
        </table:table-row>
      </table:table>
      <text:p text:style-name="P458"><draw:frame draw:style-name="a1" draw:name="Imagen 1" text:anchor-type="as-char" svg:x="0in" svg:y="0in" svg:width="3.875in" svg:height="1.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2-05T17:37:00Z</meta:creation-date>
    <dc:date>2026-02-05T17:37:00Z</dc:date>
    <meta:print-date>2026-02-05T17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67" meta:row-count="10" meta:non-whitespace-character-count="1243"/>
  </office:meta>
</office:document-meta>
</file>