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138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7" style:family="table-row">
      <style:table-row-properties style:min-row-height="0.0569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17" style:family="table-row">
      <style:table-row-properties style:min-row-height="0.1138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2" style:family="table-row">
      <style:table-row-properties style:min-row-height="0.0097in" style:use-optimal-row-height="false"/>
    </style:style>
    <style:style style:name="TableCell4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5" style:family="table-row">
      <style:table-row-properties style:min-row-height="0.2284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4:19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01 – SE3 – Consideración<text:s/></text:span><text:span text:style-name="T38">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text:span text:style-name="T46"><text:s/>MODIFICACION DEL ARTICULO 5</text:span></text:p>
            <text:p text:style-name="P47">(Si) Moción del Diputado Hugo Meza</text:p>
            <text:p text:style-name="P48">(No) Moción de la Diputada Johana Ortega</text:p>
            <text:p text:style-name="P49">Resultado: Aprobado la moción del Diputado Hugo M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rows-spanned="24">
            <text:p text:style-name="P69"/>
          </table:table-cell>
          <table:table-cell table:style-name="TableCell70" table:number-columns-spanned="2">
            <text:p text:style-name="P71">Avelino Dávalos</text:p>
          </table:table-cell>
          <table:covered-table-cell/>
          <table:table-cell table:style-name="TableCell72" table:number-columns-spanned="2" table:number-rows-spanned="24">
            <text:p text:style-name="P73"/>
          </table:table-cell>
          <table:covered-table-cell/>
          <table:table-cell table:style-name="TableCell74">
            <text:p text:style-name="P75">Benjamín Cantero</text:p>
          </table:table-cell>
          <table:table-cell table:style-name="TableCell76" table:number-columns-spanned="2" table:number-rows-spanned="24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los Arrechea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men Giménez de Ovando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David Jara Espinoz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Diego Candia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Edgar Chávez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Edgar Olmedo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Esteban Samaniego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Fabiana Souto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Francisco Petersen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Hugo Meza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Héctor Figueredo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Jatar Fernánde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Johana Vega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Jorge Barressi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José Adorno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osé Rodríguez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JuanMa Añazco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Leonardo Saiz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Liz Acost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María Cristina Villalb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María Ida Cattebeke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Miguel A. Del Puert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Pedro Ortí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Raúl Latorre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Rodrigo Gamarr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Rubén Roussillon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Santiago Benítez Cáceres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Saúl Gonzál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Virina Villanueva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Nestor Castellano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rows-spanned="2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No <text:s/>( Votos:<text:s/>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6">
            <text:p text:style-name="P337"/>
          </table:table-cell>
          <table:covered-table-cell/>
          <table:table-cell table:style-name="TableCell338">
            <text:p text:style-name="P339">Alexandra Zena</text:p>
          </table:table-cell>
          <table:table-cell table:style-name="TableCell340" table:number-rows-spanned="6">
            <text:p text:style-name="P341"/>
          </table:table-cell>
          <table:table-cell table:style-name="TableCell342" table:number-columns-spanned="2">
            <text:p text:style-name="P343">Carlos María López</text:p>
          </table:table-cell>
          <table:covered-table-cell/>
          <table:table-cell table:style-name="TableCell344" table:number-columns-spanned="2" table:number-rows-spanned="6">
            <text:p text:style-name="P345"/>
          </table:table-cell>
          <table:covered-table-cell/>
          <table:table-cell table:style-name="TableCell346">
            <text:p text:style-name="P347">Diosnel Aguilera</text:p>
          </table:table-cell>
          <table:table-cell table:style-name="TableCell348" table:number-columns-spanned="2" table:number-rows-spanned="6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E. Antonio Buzarquis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Johanna Ortega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Leidy Galeano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a. Constancia Benít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aúl Benít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Graciela Aguiler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rows-spanned="2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>
            <text:p text:style-name="P414">Jorge Avalos M.</text:p>
          </table:table-cell>
          <table:table-cell table:style-name="TableCell415" table:number-columns-spanned="8" table:number-rows-spanned="2">
            <text:p text:style-name="P416">Jazmín Narvá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Page 1 of 1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</table:table>
      <text:p text:style-name="P430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7:32:00Z</meta:creation-date>
    <dc:date>2026-02-05T17:32:00Z</dc:date>
    <meta:print-date>2026-02-05T1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15" meta:row-count="9" meta:non-whitespace-character-count="1199"/>
  </office:meta>
</office:document-meta>
</file>