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138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7" style:family="table-row">
      <style:table-row-properties style:min-row-height="0.0569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0187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6" style:family="table-row">
      <style:table-row-properties style:min-row-height="0.1902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0187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8" style:family="table-row">
      <style:table-row-properties style:min-row-height="0.1902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4" style:family="table-row">
      <style:table-row-properties style:min-row-height="0.0097in" style:use-optimal-row-height="false"/>
    </style:style>
    <style:style style:name="TableCell4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7" style:family="table-row">
      <style:table-row-properties style:min-row-height="0.2284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3:58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01 – SE3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2</text:span></text:p>
            <text:p text:style-name="P47">(Si) Modificación del Articulo 2. Moción de la Diputada Johana Ortega</text:p>
            <text:p text:style-name="P48">(No) En Contra</text:p>
            <text:p text:style-name="P49">Resultado: No prospera la mod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1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8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rows-spanned="8">
            <text:p text:style-name="P69"/>
          </table:table-cell>
          <table:table-cell table:style-name="TableCell70" table:number-columns-spanned="2">
            <text:p text:style-name="P71">Carlos María López</text:p>
          </table:table-cell>
          <table:covered-table-cell/>
          <table:table-cell table:style-name="TableCell72" table:number-columns-spanned="2" table:number-rows-spanned="8">
            <text:p text:style-name="P73"/>
          </table:table-cell>
          <table:covered-table-cell/>
          <table:table-cell table:style-name="TableCell74">
            <text:p text:style-name="P75">Cleto Giménez</text:p>
          </table:table-cell>
          <table:table-cell table:style-name="TableCell76" table:number-columns-spanned="2" table:number-rows-spanned="8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Diosnel Aguiler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E. Antonio Buzarquis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Johanna Orteg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Leidy Galean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Ma. Constancia Benítez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Pastor Vera Bejarano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Raúl Benítez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Walter Garcia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Graciela Aguiler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rows-spanned="2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1">
            <text:p text:style-name="P156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 table:number-rows-spanned="28">
            <text:p text:style-name="P162"/>
          </table:table-cell>
          <table:covered-table-cell/>
          <table:table-cell table:style-name="TableCell163">
            <text:p text:style-name="P164">Alejandro Aguilera</text:p>
          </table:table-cell>
          <table:table-cell table:style-name="TableCell165" table:number-rows-spanned="28">
            <text:p text:style-name="P166"/>
          </table:table-cell>
          <table:table-cell table:style-name="TableCell167" table:number-columns-spanned="2">
            <text:p text:style-name="P168">Arturo Urbieta</text:p>
          </table:table-cell>
          <table:covered-table-cell/>
          <table:table-cell table:style-name="TableCell169" table:number-columns-spanned="2" table:number-rows-spanned="28">
            <text:p text:style-name="P170"/>
          </table:table-cell>
          <table:covered-table-cell/>
          <table:table-cell table:style-name="TableCell171">
            <text:p text:style-name="P172">Avelino Dávalos</text:p>
          </table:table-cell>
          <table:table-cell table:style-name="TableCell173" table:number-columns-spanned="2" table:number-rows-spanned="28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Benjamín Canter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Bettina Aguiler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Carlos Arreche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Carlos Godoy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Carmen Giménez de Ovand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César Cerini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David Jara Espinoz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Diego Candi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Edgar Cháv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Edgar Olmed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Esteban Samanieg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Fabiana Sout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Francisco Petersen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Germán Solinger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Hugo Mez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Héctor Figueredo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Jatar Fernández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Jazmín Narváez Osorio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Johana Vega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Jorge Avalos M.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Jorge Barressi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José Adorno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José Rodríguez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JuanMa Añazco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Leonardo Saiz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Liz Acosta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María Cristina Villalba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María Ida Cattebeke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Miguel A. Del Puerto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Pedro Ortíz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Raúl Latorre</text:p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>Rocío Abed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Rodrigo Gamarra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Rubén Roussillon</text:p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>Santiago Benítez Cáceres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Saúl González</text:p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Virina Villanueva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Yamil Esgaib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Nestor Castellano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rows-spanned="2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>En Blanco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Page 1 of 1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</table:table>
      <text:p text:style-name="P482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7:24:00Z</meta:creation-date>
    <dc:date>2026-02-05T17:24:00Z</dc:date>
    <meta:print-date>2026-02-05T17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564" meta:row-count="11" meta:non-whitespace-character-count="1326"/>
  </office:meta>
</office:document-meta>
</file>