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" style:family="table-row">
      <style:table-row-properties style:min-row-height="0.1138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0187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13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2" style:family="table-row">
      <style:table-row-properties style:min-row-height="0.0569in" style:use-optimal-row-height="false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1138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0569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2" style:family="table-row">
      <style:table-row-properties style:min-row-height="0.0187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3" style:family="table-row">
      <style:table-row-properties style:min-row-height="0.1902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1138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5" style:family="table-row">
      <style:table-row-properties style:min-row-height="0.0097in" style:use-optimal-row-height="false"/>
    </style:style>
    <style:style style:name="TableCell4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8" style:family="table-row">
      <style:table-row-properties style:min-row-height="0.2284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3:36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– P01 – SE3 – Consideración<text:s/></text:span><text:span text:style-name="T38">del Proyecto de Ley<text:s/></text:span><text:span text:style-name="T39">“</text:span><text:span text:style-name="T40">QUE MODIFICA Nº 6112/2018<text:s/></text:span><text:span text:style-name="T41">“</text:span><text:span text:style-name="T42">DEL FONDO DE JUBILACIONES Y PENSIONES PARA MIE</text:span><text:span text:style-name="T43">M</text:span><text:span text:style-name="T44">BROS DEL PODER LEGISLATIVO DE LA NACION</text:span><text:span text:style-name="T45">”</text:span></text:p>
            <text:p text:style-name="P46">(Si) Aprobación en General</text:p>
            <text:p text:style-name="P47">(No) En Contra</text:p>
            <text:p text:style-name="P48">Resultado: Queda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11">
            <text:p text:style-name="P58">Sí <text:s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25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rows-spanned="25">
            <text:p text:style-name="P68"/>
          </table:table-cell>
          <table:table-cell table:style-name="TableCell69" table:number-columns-spanned="2">
            <text:p text:style-name="P70">Avelino Dávalos</text:p>
          </table:table-cell>
          <table:covered-table-cell/>
          <table:table-cell table:style-name="TableCell71" table:number-columns-spanned="2" table:number-rows-spanned="25">
            <text:p text:style-name="P72"/>
          </table:table-cell>
          <table:covered-table-cell/>
          <table:table-cell table:style-name="TableCell73">
            <text:p text:style-name="P74">Benjamín Cantero</text:p>
          </table:table-cell>
          <table:table-cell table:style-name="TableCell75" table:number-columns-spanned="2" table:number-rows-spanned="25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Carlos Arrechea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Carmen Giménez de Ovando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David Jara Espinoza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Diego Candia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Edgar Chávez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Edgar Olmedo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Fabiana Souto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Francisco Petersen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Germán Solinger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Hugo Meza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Héctor Figueredo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Jatar Fernánd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Jazmín Narváez Osorio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Johana Vega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Jorge Barressi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José Adorno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JuanMa Añazco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Liz Acosta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María Cristina Villalba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María Ida Cattebeke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Miguel A. Del Puert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Néstor Castellano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Pedro Ortíz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Raúl Latorre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Rocío Abed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Rodrigo Gamarra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Rubén Roussillon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Santiago Benítez Cáceres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Saúl González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Virina Villanueva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Yamil Esgaib</text:p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>Cesar Cerini</text:p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 table:number-rows-spanned="3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Leonardo Saiz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1">
            <text:p text:style-name="P341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 table:number-rows-spanned="6">
            <text:p text:style-name="P347"/>
          </table:table-cell>
          <table:covered-table-cell/>
          <table:table-cell table:style-name="TableCell348">
            <text:p text:style-name="P349">Alexandra Zena</text:p>
          </table:table-cell>
          <table:table-cell table:style-name="TableCell350" table:number-rows-spanned="6">
            <text:p text:style-name="P351"/>
          </table:table-cell>
          <table:table-cell table:style-name="TableCell352" table:number-columns-spanned="2">
            <text:p text:style-name="P353">Graciela Aguilera</text:p>
          </table:table-cell>
          <table:covered-table-cell/>
          <table:table-cell table:style-name="TableCell354" table:number-columns-spanned="2" table:number-rows-spanned="6">
            <text:p text:style-name="P355"/>
          </table:table-cell>
          <table:covered-table-cell/>
          <table:table-cell table:style-name="TableCell356">
            <text:p text:style-name="P357">Johanna Ortega</text:p>
          </table:table-cell>
          <table:table-cell table:style-name="TableCell358" table:number-columns-spanned="2" table:number-rows-spanned="6">
            <text:p text:style-name="P359"/>
          </table: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Leidy Galeano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Ma. Constancia Benítez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aúl Benítez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 table:number-rows-spanned="3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 table:number-rows-spanned="3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Walter García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En Blanco<text:s/>( Voto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 table:number-rows-spanned="4">
            <text:p text:style-name="P419"/>
          </table:table-cell>
          <table:covered-table-cell/>
          <table:table-cell table:style-name="TableCell420">
            <text:p text:style-name="P421">Carlos María López</text:p>
          </table:table-cell>
          <table:table-cell table:style-name="TableCell422" table:number-rows-spanned="4">
            <text:p text:style-name="P423"/>
          </table:table-cell>
          <table:table-cell table:style-name="TableCell424" table:number-columns-spanned="2">
            <text:p text:style-name="P425">Cleto Giménez</text:p>
          </table:table-cell>
          <table:covered-table-cell/>
          <table:table-cell table:style-name="TableCell426" table:number-columns-spanned="2" table:number-rows-spanned="4">
            <text:p text:style-name="P427"/>
          </table:table-cell>
          <table:covered-table-cell/>
          <table:table-cell table:style-name="TableCell428">
            <text:p text:style-name="P429">Del Pilar Vázquez</text:p>
          </table:table-cell>
          <table:table-cell table:style-name="TableCell430" table:number-columns-spanned="2" table:number-rows-spanned="4">
            <text:p text:style-name="P431"/>
          </table: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Jorge Avalos M.</text:p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>Marcelo Salinas</text:p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>Pastor Vera Bejarano</text:p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Page 1 of 1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</table:table>
      <text:p text:style-name="P473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6:47:00Z</meta:creation-date>
    <dc:date>2026-02-05T16:47:00Z</dc:date>
    <meta:print-date>2026-02-05T16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22" meta:row-count="10" meta:non-whitespace-character-count="1205"/>
  </office:meta>
</office:document-meta>
</file>