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1138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15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0569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9" style:family="table-row">
      <style:table-row-properties style:min-row-height="0.1902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6" style:family="table-row">
      <style:table-row-properties style:min-row-height="0.1138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1" style:family="table-row">
      <style:table-row-properties style:min-row-height="0.0097in" style:use-optimal-row-height="false"/>
    </style:style>
    <style:style style:name="TableCell37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4" style:family="table-row">
      <style:table-row-properties style:min-row-height="0.2284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2/2026 12:43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– P01 – Consideracion del Proyecto de Ley<text:s/></text:span><text:span text:style-name="T38">“</text:span><text:span text:style-name="T39">QUE ESTABLECE MEDIDAS PARA LA REFORMA DEL SISTEMA DE JUBILACIONES Y PENSIONES DEL SECTOR PUBLICO (DE LA REFORMA DE LA CAJA FISCAL)</text:span><text:span text:style-name="T40"><text:s/>”</text:span></text:p>
            <text:p text:style-name="P41">(Si) Aprobación en General</text:p>
            <text:p text:style-name="P42">(No) En Contra</text:p>
            <text:p text:style-name="P43">Resultado: No se reúnen los votos necesarios por falta de quor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6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26">
            <text:p text:style-name="P63"/>
          </table:table-cell>
          <table:table-cell table:style-name="TableCell64" table:number-columns-spanned="2">
            <text:p text:style-name="P65">Arturo Urbieta</text:p>
          </table:table-cell>
          <table:covered-table-cell/>
          <table:table-cell table:style-name="TableCell66" table:number-columns-spanned="2" table:number-rows-spanned="26">
            <text:p text:style-name="P67"/>
          </table:table-cell>
          <table:covered-table-cell/>
          <table:table-cell table:style-name="TableCell68">
            <text:p text:style-name="P69">Avelino Dávalos</text:p>
          </table:table-cell>
          <table:table-cell table:style-name="TableCell70" table:number-columns-spanned="2" table:number-rows-spanned="2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Benjamín Cantero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ttina Aguiler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Arreche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Godoy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Núñez Salinas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ésar Cerini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avid Jara Espinoz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iego Candi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Edgar Cháv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Edgar Olmedo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Fabiana Souto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Francisco Petersen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Germán Solinger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Hugo Meza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Héctor Figuered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Jatar Fernández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azmín Narváez Osorio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ohana Veg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rge Barressi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sé Rodríguez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uanMa Añazc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Leonardo Sai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Liz Acosta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María Cristina Villalba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María Ida Cattebeke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iguel A. Del Puerto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Néstor Castellano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Pedro Ortíz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Raúl Latorre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Rocío Abed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Rodrigo Gamarra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ubén Roussillon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Santiago Benítez Cáceres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Saúl González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Virina Villanueva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Yamil Esgaib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En Blanco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 table:number-rows-spanned="2">
            <text:p text:style-name="P361"/>
          </table:table-cell>
          <table:covered-table-cell/>
          <table:table-cell table:style-name="TableCell362">
            <text:p text:style-name="P363">Carmen Giménez de Ovando</text:p>
          </table:table-cell>
          <table:table-cell table:style-name="TableCell364" table:number-columns-spanned="8" table:number-rows-spanned="2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Page 1 of 1</text:p>
          </table:table-cell>
          <table:covered-table-cell/>
          <table:covered-table-cell/>
          <table:covered-table-cell/>
          <table:table-cell>
            <text:p text:style-name="P378"/>
          </table:table-cell>
        </table:table-row>
      </table:table>
      <text:p text:style-name="P379"><draw:frame draw:style-name="a1" draw:name="Imagen 1" text:anchor-type="as-char" svg:x="0in" svg:y="0in" svg:width="3.83333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2-05T15:52:00Z</meta:creation-date>
    <dc:date>2026-02-05T15:52:00Z</dc:date>
    <meta:print-date>2026-02-05T15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49" meta:row-count="8" meta:non-whitespace-character-count="1059"/>
  </office:meta>
</office:document-meta>
</file>