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1138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0187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7" style:family="table-row">
      <style:table-row-properties style:min-row-height="0.1902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1" style:family="table-row">
      <style:table-row-properties style:min-row-height="0.1902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min-row-height="0.0187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3" style:family="table-row">
      <style:table-row-properties style:min-row-height="0.1902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1138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3" style:family="table-row">
      <style:table-row-properties style:min-row-height="0.1902in" style:use-optimal-row-height="false"/>
    </style:style>
    <style:style style:name="TableCell5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6" style:family="table-row">
      <style:table-row-properties style:min-row-height="0.0569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9" style:family="table-row">
      <style:table-row-properties style:min-row-height="0.1902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6" style:family="table-row">
      <style:table-row-properties style:min-row-height="0.1138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1" style:family="table-row">
      <style:table-row-properties style:min-row-height="0.0097in" style:use-optimal-row-height="false"/>
    </style:style>
    <style:style style:name="TableCell5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4" style:family="table-row">
      <style:table-row-properties style:min-row-height="0.22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09:19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</text:span><text:span text:style-name="T37"><text:s/>– P01 – Consideración del Proyecto de Ley<text:s/></text:span><text:span text:style-name="T38">“</text:span><text:span text:style-name="T39"><text:s/>QUE MODIFICA Nº 6112/2018<text:s/></text:span><text:span text:style-name="T40">“</text:span><text:span text:style-name="T41"><text:s/>DEL FONDO DE JUBILACIONES Y PENSIONES PARA MIENBROS DEL PODER LEGISLATIVO DE LA NACION</text:span><text:span text:style-name="T42">”</text:span></text:p>
            <text:p text:style-name="P43">(Si) Moción del Diputado Raúl Benítez. Convocar a una sesión Extraordinaria</text:p>
            <text:p text:style-name="P44">(No) En Contra</text:p>
            <text:p text:style-name="P45">Resultado: Se convoca a la Sesión Extra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1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18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18">
            <text:p text:style-name="P69"/>
          </table:table-cell>
          <table:covered-table-cell/>
          <table:table-cell table:style-name="TableCell70">
            <text:p text:style-name="P71">Ariel Villagra Sosa</text:p>
          </table:table-cell>
          <table:table-cell table:style-name="TableCell72" table:number-columns-spanned="2" table:number-rows-spanned="1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naldo Valdéz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Perei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Dalia Estigarribi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Daniel Centurión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Diosnel Aguiler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E. Antonio Buzarquis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milio Pavón Doldán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Freddy Franco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Johanna Orteg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Jorge Avalos M.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Juan Manuel Acevedo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Leidy Galeano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Ma. Constancia Benít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Mauricio Espínol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Miguel Martínez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Pastor Vera Bejaran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Pedro Góm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Raúl Benít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Rocío Vallej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Roya Torres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Rubén Rubín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rows-spanned="3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Santiago Benítez Cáceres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Walter García</text:p>
          </table: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6">
            <text:p text:style-name="P267"/>
          </table:table-cell>
          <table:covered-table-cell/>
          <table:table-cell table:style-name="TableCell268">
            <text:p text:style-name="P269">Alejandro Aguilera</text:p>
          </table:table-cell>
          <table:table-cell table:style-name="TableCell270" table:number-rows-spanned="26">
            <text:p text:style-name="P271"/>
          </table:table-cell>
          <table:table-cell table:style-name="TableCell272" table:number-columns-spanned="2">
            <text:p text:style-name="P273">Arturo Urbieta</text:p>
          </table:table-cell>
          <table:covered-table-cell/>
          <table:table-cell table:style-name="TableCell274" table:number-columns-spanned="2" table:number-rows-spanned="26">
            <text:p text:style-name="P275"/>
          </table:table-cell>
          <table:covered-table-cell/>
          <table:table-cell table:style-name="TableCell276">
            <text:p text:style-name="P277">Avelino Dávalos</text:p>
          </table:table-cell>
          <table:table-cell table:style-name="TableCell278" table:number-columns-spanned="2" table:number-rows-spanned="26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Benjamín Cantero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Bettina Aguilera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Carlos Godoy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Carmen Giménez de Ovando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César Cerini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David Jara Espinoza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Diego Candi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Edgar Chávez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Esteban Samaniego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Fabiana Souto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Francisco Petersen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Germán Solinger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Héctor Figueredo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Jazmín Narváez Osorio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Johana Vega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Jorge Barressi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José Adorno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José Rodríguez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JuanMa Añazco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Leonardo Saiz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Liz Acosta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Luis González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María Cristina Villalba</text:p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>María Ida Cattebeke</text:p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>Miguel A. Del Puerto</text:p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>Néstor Castellano</text:p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>Pedro Ortíz</text:p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Raúl Latorre</text:p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>Rocío Abed</text:p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>Rodrigo Gamarra</text:p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Rubén Roussillon</text:p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>Saúl González</text:p>
          </table:table-cell>
          <table:covered-table-cell/>
          <table:covered-table-cell>
            <text:p text:style-name="P518"/>
          </table:covered-table-cell>
          <table:covered-table-cell/>
          <table:table-cell table:style-name="TableCell519">
            <text:p text:style-name="P520">Sebastián Remesowski</text:p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table-cell table:style-name="TableCell530" table:number-rows-spanned="3">
            <text:p text:style-name="P531"/>
          </table:table-cell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Virina Villanueva</text:p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>Yamil Esgaib</text:p>
          </table:table-cell>
          <table:covered-table-cell/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11">
            <text:p text:style-name="P555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 table:number-rows-spanned="2">
            <text:p text:style-name="P561"/>
          </table:table-cell>
          <table:covered-table-cell/>
          <table:table-cell table:style-name="TableCell562">
            <text:p text:style-name="P563">Carlos María López</text:p>
          </table:table-cell>
          <table:table-cell table:style-name="TableCell564" table:number-columns-spanned="8" table:number-rows-spanned="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Page 1 of 1</text:p>
          </table:table-cell>
          <table:covered-table-cell/>
          <table:covered-table-cell/>
          <table:covered-table-cell/>
          <table:table-cell>
            <text:p text:style-name="P578"/>
          </table:table-cell>
        </table:table-row>
      </table:table>
      <text:p text:style-name="P579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2:33:00Z</meta:creation-date>
    <dc:date>2026-02-05T12:33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03" meta:row-count="12" meta:non-whitespace-character-count="1529"/>
  </office:meta>
</office:document-meta>
</file>