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</style:style>
    <style:style style:name="T32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1138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2" style:family="table-row">
      <style:table-row-properties style:min-row-height="0.1902in" style:use-optimal-row-height="false"/>
    </style:style>
    <style:style style:name="TableCell34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5" style:family="table-row">
      <style:table-row-properties style:min-row-height="0.152in" style:use-optimal-row-height="false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48" style:family="table-row">
      <style:table-row-properties style:min-row-height="0.1902in" style:use-optimal-row-height="false"/>
    </style:style>
    <style:style style:name="TableCell3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1" style:family="table-row">
      <style:table-row-properties style:min-row-height="0.152in" style:use-optimal-row-height="false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4" style:family="table-row">
      <style:table-row-properties style:min-row-height="0.0555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69" style:family="table-row">
      <style:table-row-properties style:min-row-height="0.0097in" style:use-optimal-row-height="false"/>
    </style:style>
    <style:style style:name="TableCell37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2" style:family="table-row">
      <style:table-row-properties style:min-row-height="0.2284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12/2025 18:01:4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0<text:s/>– P8A - Consideración del Proyecto de Ley, “QUE ESTABLECE EL DISEÑO DEL ÑANDUTÍ COMO SÍMBOLO DEL CONDUCTOR ADULTO MAYOR”.<text:s/></text:p>
            <text:p text:style-name="P36">EXP. N° D-2587869</text:p>
            <text:p text:style-name="P37">(Si) Aprobación<text:s/>en general</text:p>
            <text:p text:style-name="P38">(No) Rechazo</text:p>
            <text:p text:style-name="P39"><text:span text:style-name="T40">Resultado:<text:s/></text:span><text:span text:style-name="T41">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3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6">
            <text:p text:style-name="P57"/>
          </table:table-cell>
          <table:covered-table-cell/>
          <table:table-cell table:style-name="TableCell58">
            <text:p text:style-name="P59">Bettina Aguilera</text:p>
          </table:table-cell>
          <table:table-cell table:style-name="TableCell60" table:number-rows-spanned="26">
            <text:p text:style-name="P61"/>
          </table:table-cell>
          <table:table-cell table:style-name="TableCell62" table:number-columns-spanned="2">
            <text:p text:style-name="P63">Carlos Godoy</text:p>
          </table:table-cell>
          <table:covered-table-cell/>
          <table:table-cell table:style-name="TableCell64" table:number-columns-spanned="2" table:number-rows-spanned="26">
            <text:p text:style-name="P65"/>
          </table:table-cell>
          <table:covered-table-cell/>
          <table:table-cell table:style-name="TableCell66">
            <text:p text:style-name="P67">Carlos María López</text:p>
          </table:table-cell>
          <table:table-cell table:style-name="TableCell68" table:number-columns-spanned="2" table:number-rows-spanned="26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hristian Brunag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leto Giménez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Dalia Estigarribi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David Jara Espinoz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Del Pilar Vázqu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E. Antonio Buzarquis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Edgar Olmedo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Emilio Pavón Doldán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Esteban Samaniego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Francisco Petersen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Germán Solinger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Graciela Aguilera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Héctor Figueredo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Jazmín Narváez Osorio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Johana Vega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Jorge Avalos M.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Jorge Barressi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José<text:s/>Adorno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José<text:s/>Rodríguez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uanMa Añazco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Leonardo Saiz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Liz Acosta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Ma. Constancia Benítez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María Ida Cattebeke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Miguel A. Del Puerto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Néstor Castellano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Pastor Vera Bejarano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Raúl Latorre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Rocío Abed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Rocío Vallejo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Santiago Benítez Cáceres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Saúl González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Sebastián Remesowski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 table:number-rows-spanned="3">
            <text:p text:style-name="P318">Arturo Urbieta</text:p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 table:number-rows-spanned="3">
            <text:p text:style-name="P321"><text:span text:style-name="T322">Rodrigo Blanco Amarilla</text:span></text:p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Yamil Esgaib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11">
            <text:p text:style-name="P34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11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11">
            <text:p text:style-name="P35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>Page 1 of 1</text:p>
          </table:table-cell>
          <table:covered-table-cell/>
          <table:covered-table-cell/>
          <table:covered-table-cell/>
          <table:table-cell>
            <text:p text:style-name="P376"/>
          </table:table-cell>
        </table:table-row>
      </table:table>
      <text:p text:style-name="P37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04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2-16T21:43:00Z</meta:creation-date>
    <dc:date>2025-12-16T21:43:00Z</dc:date>
    <meta:print-date>2025-12-16T21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25" meta:row-count="8" meta:non-whitespace-character-count="1039"/>
  </office:meta>
</office:document-meta>
</file>