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s3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9" style:parent-style-name="s4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2" style:parent-style-name="s5" style:family="text">
      <style:text-properties style:font-name="Arial" style:font-name-complex="Arial" fo:font-weight="bold" style:font-weight-asian="bold" style:font-weight-complex="bold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113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9" style:family="table-row">
      <style:table-row-properties style:min-row-height="0.0569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2" style:family="table-row">
      <style:table-row-properties style:min-row-height="0.0097in" style:use-optimal-row-height="false"/>
    </style:style>
    <style:style style:name="TableCell36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5" style:family="table-row">
      <style:table-row-properties style:min-row-height="0.2284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8:00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9</text:span><text:span text:style-name="T37"><text:s/>– P8A -<text:s/></text:span><text:span text:style-name="T38">Consideración del Proyecto de Ley, </text:span><text:span text:style-name="T39">“QUE ESTABLECE EL DISEÑO DEL ÑANDUTÍ COMO SÍMBOLO DEL CONDUCTOR ADULTO MAYOR”</text:span></text:p>
            <text:p text:style-name="P40"><text:span text:style-name="T41">Exp. N°:<text:s/></text:span><text:a xlink:href="https://silpy.congreso.gov.py/web/expediente/146836" office:target-frame-name="_top" xlink:show="replace"><text:span text:style-name="T42">D-2587869</text:span></text:a></text:p>
            <text:p text:style-name="P43">(Si) Aprobación en general</text:p>
            <text:p text:style-name="P44">(No) Rechazo</text:p>
            <text:p text:style-name="P45">Resultado: No se reúnen los votos requeridos (sin quó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6">
            <text:p text:style-name="P61"/>
          </table:table-cell>
          <table:covered-table-cell/>
          <table:table-cell table:style-name="TableCell62">
            <text:p text:style-name="P63">Bettina Aguilera</text:p>
          </table:table-cell>
          <table:table-cell table:style-name="TableCell64" table:number-rows-spanned="26">
            <text:p text:style-name="P65"/>
          </table:table-cell>
          <table:table-cell table:style-name="TableCell66" table:number-columns-spanned="2">
            <text:p text:style-name="P67">Carlos Godoy</text:p>
          </table:table-cell>
          <table:covered-table-cell/>
          <table:table-cell table:style-name="TableCell68" table:number-columns-spanned="2" table:number-rows-spanned="26">
            <text:p text:style-name="P69"/>
          </table:table-cell>
          <table:covered-table-cell/>
          <table:table-cell table:style-name="TableCell70">
            <text:p text:style-name="P71">Carlos María López</text:p>
          </table:table-cell>
          <table:table-cell table:style-name="TableCell72" table:number-columns-spanned="2" table:number-rows-spanned="26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Christian Brunag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leto Giménez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Dalia Estigarribi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David Jara Espinoz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Del Pilar Vázquez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E. Antonio Buzarquis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Edgar Olmedo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Emilio Pavón Doldán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Esteban Samaniego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Francisco Petersen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Germán Solinger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Graciela Aguiler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Héctor Figueredo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Jazmín Narváez Osorio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Johana Vega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Jorge Avalos M.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Jorge Barressi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osé Adorno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osé Rodríguez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uanMa Añazc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Leonardo Saiz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Liz Acost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Ma. Constancia Benítez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Marcelo Salinas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María Ida Cattebeke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Miguel A. Del Puerto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Néstor Castellan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Pastor Vera Bejaran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Raúl Latorre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Rocío Abed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ocío Vallej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Santiago Benítez Cáceres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Saúl González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 table:number-rows-spanned="3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Sebastián Remesowski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Yamil Esgaib</text:p>
          </table: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Page 1 of 1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</table:table>
      <text:p text:style-name="P370"><draw:frame draw:style-name="a1" draw:name="Imagen 1" text:anchor-type="as-char" svg:x="0in" svg:y="0in" svg:width="3.875in" svg:height="1.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s3" style:display-name="s3" style:family="text" style:parent-style-name="Fuentedepárrafopredeter.">
      <style:text-properties style:font-name-complex="Times New Roman"/>
    </style:style>
    <style:style style:name="s4" style:display-name="s4" style:family="text" style:parent-style-name="Fuentedepárrafopredeter.">
      <style:text-properties style:font-name-complex="Times New Roman"/>
    </style:style>
    <style:style style:name="s5" style:display-name="s5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35:00Z</meta:creation-date>
    <dc:date>2025-12-16T22:35:00Z</dc:date>
    <meta:print-date>2025-12-16T22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266" meta:row-count="8" meta:non-whitespace-character-count="1073"/>
  </office:meta>
</office:document-meta>
</file>