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s3" style:family="text">
      <style:text-properties style:font-name="Arial" style:font-name-complex="Arial" fo:color="#000000" fo:font-size="10pt" style:font-size-asian="10pt" style:font-size-complex="10pt" fo:background-color="#F2F2F2"/>
    </style:style>
    <style:style style:name="T42" style:parent-style-name="s4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2F2F2"/>
    </style:style>
    <style:style style:name="T43" style:parent-style-name="spell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2F2F2"/>
    </style:style>
    <style:style style:name="T44" style:parent-style-name="s4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2F2F2"/>
    </style:style>
    <style:style style:name="T45" style:parent-style-name="spell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2F2F2"/>
    </style:style>
    <style:style style:name="T46" style:parent-style-name="s4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2F2F2"/>
    </style:style>
    <style:style style:name="T47" style:parent-style-name="spell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2F2F2"/>
    </style:style>
    <style:style style:name="T48" style:parent-style-name="s4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2F2F2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" style:parent-style-name="s5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 fo:background-color="#F2F2F2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7" style:family="table-row">
      <style:table-row-properties style:min-row-height="0.1138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569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3" style:family="table-row">
      <style:table-row-properties style:min-row-height="0.0187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4" style:family="table-row">
      <style:table-row-properties style:min-row-height="0.1902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min-row-height="0.0187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6" style:family="table-row">
      <style:table-row-properties style:min-row-height="0.1902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min-row-height="0.0187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8" style:family="table-row">
      <style:table-row-properties style:min-row-height="0.1902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min-row-height="0.0187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0" style:family="table-row">
      <style:table-row-properties style:min-row-height="0.1902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0187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2" style:family="table-row">
      <style:table-row-properties style:min-row-height="0.1902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0187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4" style:family="table-row">
      <style:table-row-properties style:min-row-height="0.1902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6" style:family="table-row">
      <style:table-row-properties style:min-row-height="0.1902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8" style:family="table-row">
      <style:table-row-properties style:min-row-height="0.1902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0" style:family="table-row">
      <style:table-row-properties style:min-row-height="0.1902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15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0569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6" style:family="table-row">
      <style:table-row-properties style:min-row-height="0.0097in" style:use-optimal-row-height="false"/>
    </style:style>
    <style:style style:name="TableCell35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9" style:family="table-row">
      <style:table-row-properties style:min-row-height="0.2284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57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8</text:span><text:span text:style-name="T37"><text:s/></text:span><text:span text:style-name="T38">–</text:span><text:span text:style-name="T39"><text:s/></text:span><text:span text:style-name="T40">P7C -<text:s/></text:span><text:span text:style-name="T41">Consideración del Proyecto de Ley, </text:span><text:span text:style-name="T42">“QUE DESAFECTA DEL DOMINIO PÚBLICO MUNICIPAL Y AUTORIZA A LA MUNICIPALIDAD DE SANTA RITA A TRANSFERIR A TITULO GRATUITO A FAVOR DEL ESTADO PARAGUAYO (CORTE SUPREMA DE JUSTICIA), UN INMUEBLE INDIVIDUALIZADO COMO LOTE </text:span><text:span text:style-name="T43">N°</text:span><text:span text:style-name="T44"> 1 DE LA MANZANA </text:span><text:span text:style-name="T45">N°</text:span><text:span text:style-name="T46"> 11 CTA. CTE. CTRAL. </text:span><text:span text:style-name="T47">N°</text:span><text:span text:style-name="T48"> 26-0749-01, PARA LA CONSTRUCCIÓN DE LA SEDE DE LA CORTE SUPREMA DE JUSTICIA Y DEL MINISTERIO PÚBLICO”</text:span></text:p>
            <text:p text:style-name="P49"><text:span text:style-name="T50">Exp. N°:<text:s/></text:span><text:a xlink:href="https://silpy.congreso.gov.py/web/expediente/145261" office:target-frame-name="_top" xlink:show="replace"><text:span text:style-name="T51">D-2586489</text:span></text:a></text:p>
            <text:p text:style-name="P52">(Si ) Aprobación en general</text:p>
            <text:p text:style-name="P53">(No) Rechazo</text:p>
            <text:p text:style-name="P54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11">
            <text:p text:style-name="P64">Sí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 table:number-rows-spanned="24">
            <text:p text:style-name="P70"/>
          </table:table-cell>
          <table:covered-table-cell/>
          <table:table-cell table:style-name="TableCell71">
            <text:p text:style-name="P72">Bettina Aguilera</text:p>
          </table:table-cell>
          <table:table-cell table:style-name="TableCell73" table:number-rows-spanned="24">
            <text:p text:style-name="P74"/>
          </table:table-cell>
          <table:table-cell table:style-name="TableCell75" table:number-columns-spanned="2">
            <text:p text:style-name="P76">Carlos Godoy</text:p>
          </table:table-cell>
          <table:covered-table-cell/>
          <table:table-cell table:style-name="TableCell77" table:number-columns-spanned="2" table:number-rows-spanned="24">
            <text:p text:style-name="P78"/>
          </table:table-cell>
          <table:covered-table-cell/>
          <table:table-cell table:style-name="TableCell79">
            <text:p text:style-name="P80">Carlos María López</text:p>
          </table:table-cell>
          <table:table-cell table:style-name="TableCell81" table:number-columns-spanned="2" table:number-rows-spanned="24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Christian Brunaga</text:p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>Cleto Giménez</text:p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Dalia Estigarribia</text:p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David Jara Espinoza</text:p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Del Pilar Vázquez</text:p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>E. Antonio Buzarquis</text:p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Edgar Olmedo</text:p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>Emilio Pavón Doldán</text:p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>Francisco Petersen</text:p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Graciela Aguilera</text:p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>Héctor Figueredo</text:p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>Jazmín Narváez Osorio</text:p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Johana Vega</text:p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Jorge Avalos M.</text:p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>Jorge Barressi</text:p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José Adorno</text:p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>José Rodríguez</text:p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>JuanMa Añazco</text:p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Leonardo Saiz</text:p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>Liz Acosta</text:p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Ma. Constancia Benítez</text:p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Marcelo Salinas</text:p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>María Ida Cattebeke</text:p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Néstor Castellano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Raúl Latorre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Roberto González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>Rocío Abed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Rocío Vallejo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Santiago Benítez Cáceres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Saúl González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Sebastián Remesowski</text:p>
            <text:p text:style-name="P318">Johanna Ortega</text:p>
            <text:p text:style-name="P319">Pastor Vera Bejarano</text:p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Walter García</text:p>
            <text:p text:style-name="P323">Miguel A. Del Puerto</text:p>
            <text:p text:style-name="P324">Arturo Urbieta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Yamil Esgaib</text:p>
            <text:p text:style-name="P328">Rodrigo Blanco Amarilla</text:p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Page 1 of 1</text:p>
          </table:table-cell>
          <table:covered-table-cell/>
          <table:covered-table-cell/>
          <table:covered-table-cell/>
          <table:table-cell>
            <text:p text:style-name="P363"/>
          </table:table-cell>
        </table:table-row>
      </table:table>
      <text:p text:style-name="P364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s3" style:display-name="s3" style:family="text" style:parent-style-name="Fuentedepárrafopredeter.">
      <style:text-properties style:font-name-complex="Times New Roman"/>
    </style:style>
    <style:style style:name="s4" style:display-name="s4" style:family="text" style:parent-style-name="Fuentedepárrafopredeter.">
      <style:text-properties style:font-name-complex="Times New Roman"/>
    </style:style>
    <style:style style:name="spelle" style:display-name="spelle" style:family="text" style:parent-style-name="Fuentedepárrafopredeter.">
      <style:text-properties style:font-name-complex="Times New Roman"/>
    </style:style>
    <style:style style:name="s5" style:display-name="s5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33:00Z</meta:creation-date>
    <dc:date>2025-12-16T22:33:00Z</dc:date>
    <meta:print-date>2025-12-16T22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561" meta:row-count="11" meta:non-whitespace-character-count="1324"/>
  </office:meta>
</office:document-meta>
</file>