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s3" style:family="text">
      <style:text-properties style:font-name="Arial" style:font-name-complex="Arial" fo:color="#000000" fo:font-size="9pt" style:font-size-asian="9pt" style:font-size-complex="9pt" fo:background-color="#F2F2F2"/>
    </style:style>
    <style:style style:name="T39" style:parent-style-name="s4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2F2F2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2" style:parent-style-name="s5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fo:background-color="#F2F2F2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0.1805in"/>
    </style:style>
    <style:style style:name="T3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0.1805in"/>
    </style:style>
    <style:style style:name="T3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1138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15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15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1" style:family="table-row">
      <style:table-row-properties style:min-row-height="0.0569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4" style:family="table-row">
      <style:table-row-properties style:min-row-height="0.0097in" style:use-optimal-row-height="false"/>
    </style:style>
    <style:style style:name="TableCell38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7" style:family="table-row">
      <style:table-row-properties style:min-row-height="0.2284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49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6</text:span><text:span text:style-name="T37"><text:s/>– P7A –<text:s/></text:span><text:span text:style-name="T38">Consideración del Proyecto de Ley, </text:span><text:span text:style-name="T39">“QUE CREA EL CUARTO TURNO DEL JUZGADO PENAL DE EJECUCIÓN DE ALTO PARANÁ”</text:span></text:p>
            <text:p text:style-name="P40"><text:span text:style-name="T41">Exp. N°:<text:s/></text:span><text:a xlink:href="https://silpy.congreso.gov.py/web/expediente/145691" office:target-frame-name="_top" xlink:show="replace"><text:span text:style-name="T42">D-2586770</text:span></text:a></text:p>
            <text:p text:style-name="P43">(Si) Aprobación en general</text:p>
            <text:p text:style-name="P44">(No) Rechazo</text:p>
            <text:p text:style-name="P45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8">
            <text:p text:style-name="P61"/>
          </table:table-cell>
          <table:covered-table-cell/>
          <table:table-cell table:style-name="TableCell62">
            <text:p text:style-name="P63">Adrián Billy Vaesken</text:p>
          </table:table-cell>
          <table:table-cell table:style-name="TableCell64" table:number-rows-spanned="28">
            <text:p text:style-name="P65"/>
          </table:table-cell>
          <table:table-cell table:style-name="TableCell66" table:number-columns-spanned="2">
            <text:p text:style-name="P67">Arturo Urbieta</text:p>
          </table:table-cell>
          <table:covered-table-cell/>
          <table:table-cell table:style-name="TableCell68" table:number-columns-spanned="2" table:number-rows-spanned="28">
            <text:p text:style-name="P69"/>
          </table:table-cell>
          <table:covered-table-cell/>
          <table:table-cell table:style-name="TableCell70">
            <text:p text:style-name="P71">Bettina Aguilera</text:p>
          </table:table-cell>
          <table:table-cell table:style-name="TableCell72" table:number-columns-spanned="2" table:number-rows-spanned="28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Carlos Godoy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Carlos María López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hristian Brunag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leto Giménez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Dalia Estigarribi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David Jara Espinoza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Del Pilar Vázquez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E. Antonio Buzarquis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Edgar Olmedo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Emilio Pavón Doldán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Esteban Samaniego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Francisco Petersen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Germán Solinger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Graciela Aguilera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Jazmín Narváez Osori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Johana Vega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Jorge Avalos M.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Jorge Barressi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osé Adorno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osé Rodríguez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uanMa Añazco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Leonardo Saiz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Liz Acosta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Ma. Constancia Benítez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Marcelo Salinas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María Ida Cattebeke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Néstor Castellan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Pastor Vera Bejaran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Raúl Latorre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Roberto González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Rocío Abed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Rocío Vallej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Santiago Benítez Cáceres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Saúl González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Sebastián Remesowski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Walter García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 table:number-rows-spanned="3">
            <text:p text:style-name="P344"><text:span text:style-name="T345">Miguel A. Del Puerto</text:span></text:p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 table:number-rows-spanned="3">
            <text:p text:style-name="P348"><text:span text:style-name="T349">Rodrigo Blanco Amarilla</text:span></text:p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Yamil Esgaib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Page 1 of 1</text:p>
          </table:table-cell>
          <table:covered-table-cell/>
          <table:covered-table-cell/>
          <table:covered-table-cell/>
          <table:table-cell>
            <text:p text:style-name="P391"/>
          </table:table-cell>
        </table:table-row>
      </table:table>
      <text:p text:style-name="P392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s5" style:display-name="s5" style:family="text" style:parent-style-name="Fuentedepárrafopredeter.">
      <style:text-properties style:font-name-complex="Times New Roman"/>
    </style:style>
    <style:style style:name="s3" style:display-name="s3" style:family="text" style:parent-style-name="Fuentedepárrafopredeter.">
      <style:text-properties style:font-name-complex="Times New Roman"/>
    </style:style>
    <style:style style:name="s4" style:display-name="s4" style:family="text" style:parent-style-name="Fuentedepárrafopredeter.">
      <style:text-properties style:font-name-complex="Times New Roma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2-16T22:38:00Z</meta:creation-date>
    <dc:date>2025-12-16T22:38:00Z</dc:date>
    <meta:print-date>2025-12-16T22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20" meta:row-count="9" meta:non-whitespace-character-count="1119"/>
  </office:meta>
</office:document-meta>
</file>