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</style:style>
    <style:style style:name="T33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1138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5" style:family="table-row">
      <style:table-row-properties style:min-row-height="0.152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0569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1" style:family="table-row">
      <style:table-row-properties style:min-row-height="0.1138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0555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0097in" style:use-optimal-row-height="false"/>
    </style:style>
    <style:style style:name="TableCell4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3" style:family="table-row">
      <style:table-row-properties style:min-row-height="0.2284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48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5<text:s/>– P6G - Consideración del Proyecto de Ley, “QUE CONCEDE PENSIÓN GRACIABLE AL SEÑOR SIXTO HERNÁN ACOSTA”.</text:p>
            <text:p text:style-name="P36">EXP. N° D-24821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>(Si) Ratificación Texto inicial de la Cámara de Diputados</text:p>
            <text:p text:style-name="P43">(No) Aceptar el rechazo de la Cámara de Senadores</text:p>
            <text:p text:style-name="P44">Resultado: Ratificado el Texto inicial de la Cámara de Diputados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Arnaldo Valdéz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ttina Aguiler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Godoy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María Lóp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hristian Brunag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leto Gimén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alia Estigarribi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vid Jara Espinoz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l Pilar Vázq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E. Antonio Buzarquis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Olmedo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milio Pavón Doldá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rancisco Peterse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Germán Solinger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raciela Aguiler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éctor Figuered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Jazmín Narváez Osori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ohana Veg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rge Barressi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 Ador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 Rodrígu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uanMa Añazco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Liz Acost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. Constancia Benít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celo Salinas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ría Ida Cattebeke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iguel A. Del Puert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Néstor Castella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astor Vera Bejaran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Raúl Latorre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Roberto Gonzál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ocío Abed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cío Vallej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Santiago Benítez Cáceres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Saúl Gonzál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Sebastián Remesowski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Walter Garcí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 table:number-rows-spanned="3">
            <text:p text:style-name="P338"><text:span text:style-name="T339">Rodrigo Blanco Amarilla</text:span></text:p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Yamil Esgaib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11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3">
            <text:p text:style-name="P376"/>
          </table:table-cell>
          <table:covered-table-cell/>
          <table:table-cell table:style-name="TableCell377">
            <text:p text:style-name="P378">Jorge Avalos M.</text:p>
          </table:table-cell>
          <table:table-cell table:style-name="TableCell379" table:number-columns-spanned="8" table:number-rows-spanned="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Page 1 of 1</text:p>
          </table:table-cell>
          <table:covered-table-cell/>
          <table:covered-table-cell/>
          <table:covered-table-cell/>
          <table:table-cell>
            <text:p text:style-name="P407"/>
          </table:table-cell>
        </table:table-row>
      </table:table>
      <text:p text:style-name="P408"><draw:frame draw:style-name="a1" draw:name="Imagen 1" text:anchor-type="as-char" svg:x="0in" svg:y="0in" svg:width="3.90625in" svg:height="1.6354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2-16T22:41:00Z</meta:creation-date>
    <dc:date>2025-12-16T22:41:00Z</dc:date>
    <meta:print-date>2025-12-16T22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55" meta:row-count="9" meta:non-whitespace-character-count="1149"/>
  </office:meta>
</office:document-meta>
</file>