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0.1805in"/>
    </style:style>
    <style:style style:name="T3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0.1805in"/>
    </style:style>
    <style:style style:name="T36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0" style:family="table-row">
      <style:table-row-properties style:min-row-height="0.15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" style:family="table-row">
      <style:table-row-properties style:min-row-height="0.152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9" style:family="table-row">
      <style:table-row-properties style:min-row-height="0.0555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0097in" style:use-optimal-row-height="false"/>
    </style:style>
    <style:style style:name="TableCell39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7" style:family="table-row">
      <style:table-row-properties style:min-row-height="0.2284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7:46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4<text:s/>– P6F - Consideración del Proyecto de Ley, “QUE CONCEDE PENSIÓN GRACIABLE A LA SEÑORA ROSA CONCEPCIÓN SEGOVIA DE GONZÁLEZ”.</text:p>
            <text:p text:style-name="P36">EXP. N° D-2584229</text:p>
            <text:p text:style-name="P37">(Si) Ratificación Texto inicial de la Cámara de Diputados</text:p>
            <text:p text:style-name="P38">(No) Aceptar el rechazo de la Cámara de Senadores</text:p>
            <text:p text:style-name="P39"><text:span text:style-name="T40">Resultado: Ratificado el Texto inicial de la Cámara de Di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Godoy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hristian Brunag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leto Gimén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lia Estigarribi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vid Jara Espinoz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. Antonio Buzarquis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dgar Olme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milio Pavón Doldá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steban Samanieg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rancisco Peterse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Germán Solinger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Graciela Aguiler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Héctor Figuered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azmín Narváez Osori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hana Veg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rge Avalos M.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rge Barressi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sé Adorn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sé Rodrígu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uanMa Añazc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iz Acost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. Constancia Benít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celo Salinas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ía Ida Cattebeke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Néstor Castell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Pastor Vera Bejara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aúl Latorre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oberto Gonzál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ocío Abed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cío Vallej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drigo Blanco Amarill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Santiago Benítez Cáceres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Saúl Gonzál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Sebastián Remesowski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rows-spanned="3">
            <text:p text:style-name="P342"><text:span text:style-name="T343">Del Pilar Vázquez</text:span>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Walter García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Yamil Esgaib</text:p>
          </table: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Leonardo Saiz</text:p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Miguel A. Del Puerto</text:span></text:p>
          </table: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Page 1 of 1</text:p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</table:table>
      <text:p text:style-name="P402"><draw:frame draw:style-name="a1" draw:name="Imagen 1" text:anchor-type="as-char" svg:x="0in" svg:y="0in" svg:width="3.83333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2-16T22:39:00Z</meta:creation-date>
    <dc:date>2025-12-16T22:39:00Z</dc:date>
    <meta:print-date>2025-12-16T22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397" meta:row-count="9" meta:non-whitespace-character-count="1184"/>
  </office:meta>
</office:document-meta>
</file>