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15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0569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0555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097in" style:use-optimal-row-height="false"/>
    </style:style>
    <style:style style:name="TableCell4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43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3<text:s/>– P6E - Consideración del Proyecto de Ley, “QUE CONCEDE PENSIÓN GRACIABLE A LA SEÑORA ISABEL RODRÍGUEZ VDA. DE CENTURIÓN”.<text:s/></text:p>
            <text:p text:style-name="P36">EXP. N° D-258554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Bettina Aguiler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Carlos Godoy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hristian Brunag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vid Jara Espinoz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Olme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steban Samanieg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raciela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éctor Figuer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zmín Narváez Osori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a V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 Ador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Ma Añaz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iz Acost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. Constancia Benít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celo Salina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iguel A. Del Puer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aúl Latorr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berto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Blanco Amarill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ntiago Benítez Cáce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ebastián Remesowsk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><text:span text:style-name="T296">Del Pilar Vázquez</text:span>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><text:span text:style-name="T300">Leonardo Saiz</text:span>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Yamil Esgaib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 table:number-rows-spanned="7">
            <text:p text:style-name="P334"/>
          </table:table-cell>
          <table:covered-table-cell/>
          <table:table-cell table:style-name="TableCell335">
            <text:p text:style-name="P336">Adrián Billy Vaesken</text:p>
          </table:table-cell>
          <table:table-cell table:style-name="TableCell337" table:number-rows-spanned="7">
            <text:p text:style-name="P338"/>
          </table:table-cell>
          <table:table-cell table:style-name="TableCell339" table:number-columns-spanned="2">
            <text:p text:style-name="P340">Arnaldo Valdéz</text:p>
          </table:table-cell>
          <table:covered-table-cell/>
          <table:table-cell table:style-name="TableCell341" table:number-columns-spanned="2" table:number-rows-spanned="7">
            <text:p text:style-name="P342"/>
          </table:table-cell>
          <table:covered-table-cell/>
          <table:table-cell table:style-name="TableCell343">
            <text:p text:style-name="P344">Jorge Avalos M.</text:p>
          </table:table-cell>
          <table:table-cell table:style-name="TableCell345" table:number-columns-spanned="2" table:number-rows-spanned="7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Pastor Vera Bejarano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Rocío Vallej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Saúl González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 table:number-rows-spanned="3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3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Walter García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Page 1 of 1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31:00Z</meta:creation-date>
    <dc:date>2025-12-16T22:31:00Z</dc:date>
    <meta:print-date>2025-12-16T22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7" meta:row-count="9" meta:non-whitespace-character-count="1100"/>
  </office:meta>
</office:document-meta>
</file>