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15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4" style:family="table-row">
      <style:table-row-properties style:min-row-height="0.15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7" style:family="table-row">
      <style:table-row-properties style:min-row-height="0.0555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41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2<text:s/>– P6D - Consideración del Proyecto de Ley, “QUE CONCEDE PENSIÓN GRACIABLE AL NIÑO BRAULIO MAURICIO BENJAMÍN BOGADO AGUERO”.</text:p>
            <text:p text:style-name="P36">EXP. N° D-2589903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Olme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milio Pavón Doldá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steban Samanieg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raciela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éctor Figuer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zmín Narváez Osori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hana Veg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na Ort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 Ador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 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onardo Sai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iz Acost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celo Salina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astor Vera Bejar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berto Gonzál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Abed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Vallej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drigo Blanco Amarill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úl Gonzál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ebastián Remesowski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Walter Garcí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><text:span text:style-name="T362">JuanMa Añazco</text:span>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rows-spanned="3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Yamil Esgaib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29:00Z</meta:creation-date>
    <dc:date>2025-12-16T22:29:00Z</dc:date>
    <meta:print-date>2025-12-16T22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04" meta:row-count="9" meta:non-whitespace-character-count="1106"/>
  </office:meta>
</office:document-meta>
</file>