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15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0" style:family="table-row">
      <style:table-row-properties style:min-row-height="0.2076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097in" style:use-optimal-row-height="false"/>
    </style:style>
    <style:style style:name="TableCell4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3" style:family="table-row">
      <style:table-row-properties style:min-row-height="0.2284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34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6C - Consideración del Proyecto de Ley, “QUE CONCEDE PENSIÓN GRACIABLE AL DESTACADO REQUINTISTA MIGUEL ANGEL ARZAMENDIA GONZÁLEZ”.</text:p>
            <text:p text:style-name="P36">EXP. N° D-248183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ancisco Peterse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a V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celo Salina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Latorr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berto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Abed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drigo Blanco Amarill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ntiago Benítez Cáce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ebastián Remesowski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Yamil Esgaib</text:p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5">
            <text:p text:style-name="P356"/>
          </table:table-cell>
          <table:covered-table-cell/>
          <table:table-cell table:style-name="TableCell357">
            <text:p text:style-name="P358">Johanna Ortega</text:p>
          </table:table-cell>
          <table:table-cell table:style-name="TableCell359" table:number-rows-spanned="5">
            <text:p text:style-name="P360"/>
          </table:table-cell>
          <table:table-cell table:style-name="TableCell361" table:number-columns-spanned="2">
            <text:p text:style-name="P362">Jorge Avalos M.</text:p>
          </table:table-cell>
          <table:covered-table-cell/>
          <table:table-cell table:style-name="TableCell363" table:number-columns-spanned="2" table:number-rows-spanned="5">
            <text:p text:style-name="P364"/>
          </table:table-cell>
          <table:covered-table-cell/>
          <table:table-cell table:style-name="TableCell365">
            <text:p text:style-name="P366">Rocío Vallejo</text:p>
          </table:table-cell>
          <table:table-cell table:style-name="TableCell367" table:number-columns-spanned="2" table:number-rows-spanned="5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rows-spanned="4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Saúl González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Walter García</text:p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Page 1 of 1</text:p>
          </table:table-cell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26:00Z</meta:creation-date>
    <dc:date>2025-12-16T22:26:00Z</dc:date>
    <meta:print-date>2025-12-16T22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04" meta:row-count="9" meta:non-whitespace-character-count="1106"/>
  </office:meta>
</office:document-meta>
</file>