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1138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8" style:family="table-row">
      <style:table-row-properties style:min-row-height="0.1902in" style:use-optimal-row-height="false"/>
    </style:style>
    <style:style style:name="TableCell3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1" style:family="table-row">
      <style:table-row-properties style:min-row-height="0.152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7" style:family="table-row">
      <style:table-row-properties style:min-row-height="0.0569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4" style:family="table-row">
      <style:table-row-properties style:min-row-height="0.0666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0097in" style:use-optimal-row-height="false"/>
    </style:style>
    <style:style style:name="TableCell3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6" style:family="table-row">
      <style:table-row-properties style:min-row-height="0.2284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33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0<text:s/>– P6C - Consideración del Proyecto de Ley, “QUE CONCEDE PENSIÓN GRACIABLE AL DESTACADO REQUINTISTA MIGUEL ANGEL ARZAMENDIA GONZÁLEZ”.</text:p>
            <text:p text:style-name="P36"><text:span text:style-name="T37">EXP. N° D-24818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>(Si) Aprobación en general</text:p>
            <text:p text:style-name="P44">(No) Rechazo</text:p>
            <text:p text:style-name="P45">Resultado:<text:s/>No se reúne los votos requeridos (sin quorum)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. Antonio Buzarqui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Olm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éctor Figuer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zmín Narváez Osori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hana Veg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Barressi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eonardo Sai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iz Acost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. Constancia Benít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celo Salinas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ía Ida Cattebeke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Néstor Castell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astor Vera Bejar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aúl Latorr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berto Gonzál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drigo Blanco Amarill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Santiago Benítez Cácere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Sebastián Remesowski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 table:number-rows-spanned="3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rows-spanned="3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Yamil Esgaib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5">
            <text:p text:style-name="P332"/>
          </table:table-cell>
          <table:covered-table-cell/>
          <table:table-cell table:style-name="TableCell333">
            <text:p text:style-name="P334">Jorge Avalos M.</text:p>
          </table:table-cell>
          <table:table-cell table:style-name="TableCell335" table:number-rows-spanned="5">
            <text:p text:style-name="P336"/>
          </table:table-cell>
          <table:table-cell table:style-name="TableCell337" table:number-columns-spanned="2">
            <text:p text:style-name="P338">Miguel A. Del Puerto</text:p>
          </table:table-cell>
          <table:covered-table-cell/>
          <table:table-cell table:style-name="TableCell339" table:number-columns-spanned="2" table:number-rows-spanned="5">
            <text:p text:style-name="P340"/>
          </table:table-cell>
          <table:covered-table-cell/>
          <table:table-cell table:style-name="TableCell341">
            <text:p text:style-name="P342">Rocío Vallejo</text:p>
          </table:table-cell>
          <table:table-cell table:style-name="TableCell343" table:number-columns-spanned="2" table:number-rows-spanned="5">
            <text:p text:style-name="P344"/>
          </table: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 table:number-rows-spanned="4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rows-spanned="4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Saúl González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Page 1 of 1</text:p>
          </table:table-cell>
          <table:covered-table-cell/>
          <table:covered-table-cell/>
          <table:covered-table-cell/>
          <table:table-cell>
            <text:p text:style-name="P390"/>
          </table:table-cell>
        </table:table-row>
      </table:table>
      <text:p text:style-name="P391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25:00Z</meta:creation-date>
    <dc:date>2025-12-16T22:25:00Z</dc:date>
    <meta:print-date>2025-12-16T22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49" meta:row-count="8" meta:non-whitespace-character-count="1059"/>
  </office:meta>
</office:document-meta>
</file>