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5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min-row-height="0.0569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555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32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9</text:span><text:span text:style-name="T37"><text:s/></text:span><text:span text:style-name="T38">– P6B - Consideración del Proyecto de Ley, “QUE CONCEDE PENSIÓN GRACIABLE AL DESTACADO MÚSICO HUGO ANIBAL MEDINA CANDIA”.</text:span></text:p>
            <text:p text:style-name="P39">EXP. N° D-2481644</text:p>
            <text:p text:style-name="P40">(Si) Aprobación en general</text:p>
            <text:p text:style-name="P41">(No) Rechazo</text:p>
            <text:p text:style-name="P42"><text:span text:style-name="T43">Resultado:</text:span><text:span text:style-name="T44"><text:s/></text:span><text:span text:style-name="T45">Aproba</text:span><text:span text:style-name="T46">do</text:span><text:span text:style-name="T47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 <text:s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rows-spanned="24">
            <text:p text:style-name="P67"/>
          </table:table-cell>
          <table:table-cell table:style-name="TableCell68" table:number-columns-spanned="2">
            <text:p text:style-name="P69">Arturo Urbieta</text:p>
          </table:table-cell>
          <table:covered-table-cell/>
          <table:table-cell table:style-name="TableCell70" table:number-columns-spanned="2" table:number-rows-spanned="24">
            <text:p text:style-name="P71"/>
          </table:table-cell>
          <table:covered-table-cell/>
          <table:table-cell table:style-name="TableCell72">
            <text:p text:style-name="P73">Bettina Aguilera</text:p>
          </table:table-cell>
          <table:table-cell table:style-name="TableCell74" table:number-columns-spanned="2" table:number-rows-spanned="24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Carlos María López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hristian Brunag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leto Giménez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Dalia Estigarribi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David Jara Espinoza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Del Pilar Vázquez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E. Antonio Buzarquis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Edgar Olmedo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Emilio Pavón Doldán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Francisco Petersen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Germán Solinger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Héctor Figueredo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Jazmín Narváez Osori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Johana Vega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Jorge Barressi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José Adorno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osé Rodríguez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Leonardo Saiz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Liz Acost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Ma. Constancia Benít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Marcelo Salinas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María Ida Cattebeke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Néstor Castellano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Pastor Vera Bejaran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Raúl Latorre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Roberto Gonzále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Rodrigo Blanco Amarill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Rodrigo Gamarra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Santiago Benítez Cáceres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rows-spanned="3">
            <text:p text:style-name="P305"><text:span text:style-name="T306">Miguel A. Del Puerto</text:span>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Sebastián Remesowski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Yamil Esgaib</text:p>
          </table: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5">
            <text:p text:style-name="P342"/>
          </table:table-cell>
          <table:covered-table-cell/>
          <table:table-cell table:style-name="TableCell343">
            <text:p text:style-name="P344">Adrián Billy Vaesken</text:p>
          </table:table-cell>
          <table:table-cell table:style-name="TableCell345" table:number-rows-spanned="5">
            <text:p text:style-name="P346"/>
          </table:table-cell>
          <table:table-cell table:style-name="TableCell347" table:number-columns-spanned="2">
            <text:p text:style-name="P348">Jorge Avalos M.</text:p>
          </table:table-cell>
          <table:covered-table-cell/>
          <table:table-cell table:style-name="TableCell349" table:number-columns-spanned="2" table:number-rows-spanned="5">
            <text:p text:style-name="P350"/>
          </table:table-cell>
          <table:covered-table-cell/>
          <table:table-cell table:style-name="TableCell351">
            <text:p text:style-name="P352">Rocío Vallejo</text:p>
          </table:table-cell>
          <table:table-cell table:style-name="TableCell353" table:number-columns-spanned="2" table:number-rows-spanned="5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4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18:00Z</meta:creation-date>
    <dc:date>2025-12-16T22:18:00Z</dc:date>
    <meta:print-date>2025-12-16T2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50" meta:row-count="8" meta:non-whitespace-character-count="1060"/>
  </office:meta>
</office:document-meta>
</file>