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15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7" style:family="table-row">
      <style:table-row-properties style:min-row-height="0.0569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1138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0555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0097in" style:use-optimal-row-height="false"/>
    </style:style>
    <style:style style:name="TableCell3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7" style:family="table-row">
      <style:table-row-properties style:min-row-height="0.2284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31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6B - Consideración del Proyecto de Ley, “QUE CONCEDE PENSIÓN GRACIABLE AL DESTACADO MÚSICO HUGO ANIBAL MEDINA CANDIA”.</text:p>
            <text:p text:style-name="P36">EXP. N° D-2481644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0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20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20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2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Godoy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María Lóp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hristian Brunag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leto Gimén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alia Estigarrib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vid Jara Espinoz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l Pilar Vázq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. Antonio Buzarqui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milio Pavón Doldán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rancisco Peterse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ermán Solinger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Héctor Figuer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azmín Narváez Osori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hana Veg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rge Barressi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sé Adorn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sé Rodrígu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Liz Acost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a. Constancia Benít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celo Salinas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ía Ida Cattebeke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Néstor Castell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Raúl Latorre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Roberto Gonzál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rows-spanned="3">
            <text:p text:style-name="P255"><text:span text:style-name="T256">Miguel A. Del Puerto</text:span>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ocío Abed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Yamil Esgaib</text:p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En Blanco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 table:number-rows-spanned="5">
            <text:p text:style-name="P292"/>
          </table:table-cell>
          <table:covered-table-cell/>
          <table:table-cell table:style-name="TableCell293">
            <text:p text:style-name="P294">Adrián Billy Vaesken</text:p>
          </table:table-cell>
          <table:table-cell table:style-name="TableCell295" table:number-rows-spanned="5">
            <text:p text:style-name="P296"/>
          </table:table-cell>
          <table:table-cell table:style-name="TableCell297" table:number-columns-spanned="2">
            <text:p text:style-name="P298">Jorge Avalos M.</text:p>
          </table:table-cell>
          <table:covered-table-cell/>
          <table:table-cell table:style-name="TableCell299" table:number-columns-spanned="2" table:number-rows-spanned="5">
            <text:p text:style-name="P300"/>
          </table:table-cell>
          <table:covered-table-cell/>
          <table:table-cell table:style-name="TableCell301">
            <text:p text:style-name="P302">Rocío Vallejo</text:p>
          </table:table-cell>
          <table:table-cell table:style-name="TableCell303" table:number-columns-spanned="2" table:number-rows-spanned="5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 table:number-rows-spanned="3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Saúl González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Page 1 of 1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</table:table>
      <text:p text:style-name="P352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16:00Z</meta:creation-date>
    <dc:date>2025-12-16T22:16:00Z</dc:date>
    <meta:print-date>2025-12-16T22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13" meta:row-count="7" meta:non-whitespace-character-count="944"/>
  </office:meta>
</office:document-meta>
</file>