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0.1805in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5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29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6A - Consideración del Proyecto de Ley, “QUE CONCEDE PENSIÓN GRACIABLE AL RECONOCIDO ARPISTA PARAGUAYO EULALIO “LALO” CASTILLO AREVALO”.</text:p>
            <text:p text:style-name="P36">EXP. N° D-2482186</text:p>
            <text:p text:style-name="P37">(Si) Aprobación en general</text:p>
            <text:p text:style-name="P38">(No) Rechazo</text:p>
            <text:p text:style-name="P39"><text:span text:style-name="T40">Resultado:</text:span><text:span text:style-name="T41"><text:s/></text:span><text:span text:style-name="T42">Aproba</text:span><text:span text:style-name="T43">do</text:span><text:span text:style-name="T44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Bettina Aguilera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Carlos Godoy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María López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hristian Brunag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leto Giméne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Dalia Estigarribi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vid Jara Espinoz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el Pilar Vázqu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E. Antonio Buzarquis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Olmed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milio Pavón Doldán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steban Samanieg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rancisco Peterse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Germán Solinger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Héctor Figuered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azmín Narváez Osori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hana Veg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rge Barress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sé Adorn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sé Rodrígu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uanMa Añazc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Leonardo Sai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iz Acost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Ma. Constancia Benít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arcelo Salinas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ía Ida Cattebeke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iguel A. Del Puert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Néstor Castellan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Pastor Vera Bejara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aúl Latorre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oberto Gonzál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cío Abed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antiago Benítez Cáceres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Sebastián Remesowski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Yamil Esgaib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Arturo Urbieta</text:p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Rodrigo Blanco Amarilla</text:span>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5">
            <text:p text:style-name="P342"/>
          </table:table-cell>
          <table:covered-table-cell/>
          <table:table-cell table:style-name="TableCell343">
            <text:p text:style-name="P344">Adrián Billy Vaesken</text:p>
          </table:table-cell>
          <table:table-cell table:style-name="TableCell345" table:number-rows-spanned="5">
            <text:p text:style-name="P346"/>
          </table:table-cell>
          <table:table-cell table:style-name="TableCell347" table:number-columns-spanned="2">
            <text:p text:style-name="P348">Jorge Avalos M.</text:p>
          </table:table-cell>
          <table:covered-table-cell/>
          <table:table-cell table:style-name="TableCell349" table:number-columns-spanned="2" table:number-rows-spanned="5">
            <text:p text:style-name="P350"/>
          </table:table-cell>
          <table:covered-table-cell/>
          <table:table-cell table:style-name="TableCell351">
            <text:p text:style-name="P352">Rocío Vallejo</text:p>
          </table:table-cell>
          <table:table-cell table:style-name="TableCell353" table:number-columns-spanned="2" table:number-rows-spanned="5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11:00Z</meta:creation-date>
    <dc:date>2025-12-16T22:11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4" meta:row-count="9" meta:non-whitespace-character-count="1097"/>
  </office:meta>
</office:document-meta>
</file>