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0.1805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min-row-height="0.15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2" style:family="table-row">
      <style:table-row-properties style:min-row-height="0.0569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0555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28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6A - Consideración del Proyecto de Ley, “QUE CONCEDE PENSIÓN GRACIABLE AL RECONOCIDO ARPISTA PARAGUAYO EULALIO “LALO” CASTILLO AREVALO”.</text:p>
            <text:p text:style-name="P36">EXP. N° D-2482186</text:p>
            <text:p text:style-name="P37">(Si) Aprobación en general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. Antonio Buzarqui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ancisco Peterse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éctor Figuer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azmín Narváez Osori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hana Veg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 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onardo Sai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iz Acost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. Constancia Benít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celo Salina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Néstor Castell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astor Vera Bejar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Latorr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berto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cío Abed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ntiago Benítez Cácere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Arturo Urbieta</text:p>
            <text:p text:style-name="P271">Rodrigo Blanco Amarilla</text:p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Edgar Olmedo<text:s/></text:p>
            <text:p text:style-name="P276"><text:span text:style-name="T277">Sebastián Remesowski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<text:span text:style-name="T281">Miguel A. Del Puerto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>En Blanco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 table:number-rows-spanned="5">
            <text:p text:style-name="P297"/>
          </table:table-cell>
          <table:covered-table-cell/>
          <table:table-cell table:style-name="TableCell298">
            <text:p text:style-name="P299">Adrián Billy Vaesken</text:p>
          </table:table-cell>
          <table:table-cell table:style-name="TableCell300" table:number-rows-spanned="5">
            <text:p text:style-name="P301"/>
          </table:table-cell>
          <table:table-cell table:style-name="TableCell302" table:number-columns-spanned="2">
            <text:p text:style-name="P303">Cleto Giménez</text:p>
          </table:table-cell>
          <table:covered-table-cell/>
          <table:table-cell table:style-name="TableCell304" table:number-columns-spanned="2" table:number-rows-spanned="5">
            <text:p text:style-name="P305"/>
          </table:table-cell>
          <table:covered-table-cell/>
          <table:table-cell table:style-name="TableCell306">
            <text:p text:style-name="P307">Jorge Avalos M.</text:p>
          </table:table-cell>
          <table:table-cell table:style-name="TableCell308" table:number-columns-spanned="2" table:number-rows-spanned="5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Walter García</text:p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07:00Z</meta:creation-date>
    <dc:date>2025-12-16T22:07:00Z</dc:date>
    <meta:print-date>2025-12-16T2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4" meta:row-count="8" meta:non-whitespace-character-count="1055"/>
  </office:meta>
</office:document-meta>
</file>