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0.1805in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15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0569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555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26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5 - Consideración del Proyecto de Ley, “QUE DESAFECTA DEL DOMINIO PÚBLICO MUNICIPAL Y AUTORIZA A LA MUNICIPALIDAD DE LAMBARÉ A TRANFERIR A TITULO ONEROSO A FAVOR DE LOS ACTUALES OCUPANTES, PARTE DE DOMINIO PÚBLICO MUNICIPAL – CALLE DENOMINADA ATANASIO CABAÑAS, MARY LIONS Y LA TOTALIDAD DE LA CALLE 6 UBICADO EN EL BARRIO CUATRO MOJONES DE LA CIUDAD DE LAMBARÉ”.</text:p>
            <text:p text:style-name="P36">EXP. N° D-2371819</text:p>
            <text:p text:style-name="P37">(Si) Aprobación en general<text:s/>y en particular</text:p>
            <text:p text:style-name="P38">(No) Rechazo</text:p>
            <text:p text:style-name="P39"><text:span text:style-name="T40">Resultado: Aprobado en general</text:span><text:span text:style-name="T41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rnaldo Valdéz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hristian Brunag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vid Jara Espinoz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. Antonio Buzarquis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milio Pavón Doldá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rancisco Peterse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ugo Me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Héctor Figuered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azmín Narváez Osori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hana Veg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Barressi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<text:s/>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eonardo Sai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iz Acost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. Constancia Benít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celo Salina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ía Ida Cattebek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A. Del Puert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Néstor Castell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aúl Latorr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berto Gonzál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cío Abed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drigo Blanco Amarill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antiago Benítez Cáceres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úl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Yamil Esgaib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Edgar Olmedo</text:p>
            <text:p text:style-name="P316">Sebastián Remesowski</text:p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JuanMa Añazco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Rubén Roussillon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 table:number-rows-spanned="5">
            <text:p text:style-name="P341"/>
          </table:table-cell>
          <table:covered-table-cell/>
          <table:table-cell table:style-name="TableCell342">
            <text:p text:style-name="P343">Jorge Avalos M.</text:p>
          </table:table-cell>
          <table:table-cell table:style-name="TableCell344" table:number-rows-spanned="5">
            <text:p text:style-name="P345"/>
          </table:table-cell>
          <table:table-cell table:style-name="TableCell346" table:number-columns-spanned="2">
            <text:p text:style-name="P347">Rocío Vallejo</text:p>
          </table:table-cell>
          <table:covered-table-cell/>
          <table:table-cell table:style-name="TableCell348" table:number-columns-spanned="2" table:number-rows-spanned="5">
            <text:p text:style-name="P349"/>
          </table:table-cell>
          <table:covered-table-cell/>
          <table:table-cell table:style-name="TableCell350">
            <text:p text:style-name="P351">Walter García</text:p>
          </table:table-cell>
          <table:table-cell table:style-name="TableCell352" table:number-columns-spanned="2" table:number-rows-spanned="5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2:00:00Z</meta:creation-date>
    <dc:date>2025-12-16T22:01:00Z</dc:date>
    <meta:print-date>2025-12-16T22:0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544" meta:row-count="10" meta:non-whitespace-character-count="1309"/>
  </office:meta>
</office:document-meta>
</file>