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5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0569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5" style:family="table-row">
      <style:table-row-properties style:min-row-height="0.1138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6" style:family="table-row">
      <style:table-row-properties style:min-row-height="0.0555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097in" style:use-optimal-row-height="false"/>
    </style:style>
    <style:style style:name="TableCell4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22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4C - Consideración del Proyecto de Ley, “QUE PROHÍBE TOTALMENTE EL USO DE TELÉFONOS CELULARES Y DISPOSITIVOS ELECTRÓNICOS PERSONALES EN INSTITUCIONES EDUCATIVAS PÚBLICAS, PRIVADAS Y PRIVADAS SUBVENCIONADAS DEL PARAGUAY”.</text:p>
            <text:p text:style-name="P36">EXP. N° D-2582825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vid Jara Espinoz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. Antonio Buzarquis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Olme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milio Pavón Doldá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steban Samanieg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ugo Me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éctor Figuer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zmín Narváez Osori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hana Veg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Avalos M.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onardo Sai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iz Acost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. Constancia Benít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celo Salinas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Cristina Villalb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Ida Cattebek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iguel A. Del Puert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Néstor Castell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astor Vera Bejar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Ortí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berto Gonzál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Abed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Vallej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ubén Roussillon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úl Gonzál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ebastián Remesowski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JuanMa Añazco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Walter Garcí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Yamil Esgaib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Rodrigo Blanco Amarilla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 table:number-rows-spanned="3">
            <text:p text:style-name="P402"/>
          </table:table-cell>
          <table:covered-table-cell/>
          <table:table-cell table:style-name="TableCell403">
            <text:p text:style-name="P404">Carlos María López</text:p>
          </table:table-cell>
          <table:table-cell table:style-name="TableCell405" table:number-rows-spanned="3">
            <text:p text:style-name="P406"/>
          </table:table-cell>
          <table:table-cell table:style-name="TableCell407" table:number-columns-spanned="2">
            <text:p text:style-name="P408">Cleto Giménez</text:p>
          </table:table-cell>
          <table:covered-table-cell/>
          <table:table-cell table:style-name="TableCell409" table:number-columns-spanned="2" table:number-rows-spanned="3">
            <text:p text:style-name="P410"/>
          </table:table-cell>
          <table:covered-table-cell/>
          <table:table-cell table:style-name="TableCell411">
            <text:p text:style-name="P412">Francisco Petersen</text:p>
          </table:table-cell>
          <table:table-cell table:style-name="TableCell413" table:number-columns-spanned="2" table:number-rows-spanned="3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Page 1 of 1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21:56:00Z</meta:creation-date>
    <dc:date>2025-12-16T21:56:00Z</dc: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501" meta:row-count="10" meta:non-whitespace-character-count="1273"/>
  </office:meta>
</office:document-meta>
</file>