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0.1805in"/>
    </style:style>
    <style:style style:name="T38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9" style:family="table-row">
      <style:table-row-properties style:min-row-height="0.1902in" style:use-optimal-row-height="false"/>
    </style:style>
    <style:style style:name="TableCell4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2" style:family="table-row">
      <style:table-row-properties style:min-row-height="0.152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152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1" style:family="table-row">
      <style:table-row-properties style:min-row-height="0.0555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min-row-height="0.0097in" style:use-optimal-row-height="false"/>
    </style:style>
    <style:style style:name="TableCell43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9" style:family="table-row">
      <style:table-row-properties style:min-row-height="0.2284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7:10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4B - Consideración del Proyecto de Ley, “QUE DECLARA EN SITUACIÓN DE EMERGENCIA, TODOS LOS ESTABLECIMIENTOS PENITENCIARIOS Y CENTROS EDUCATIVOS DEL TERRITORIO DE LA REPÚBLICA Y ESTABLECE LOS OBJETIVOS DEL PLAN DE SEGURIDAD PENITENCIARIA CON EL CONCURSO DE LAS FUERZAS PÚBLICAS, Y DEROGA LA LEY Nº 7238/2023 Y LA LEY Nº 7420/2024”.<text:s/></text:p>
            <text:p text:style-name="P36">EXP. Nº D-2589863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leto Gimén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lia Estigarrib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vid Jara Espinoz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l Pilar Vázq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ego Cand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. Antonio Buzarqui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Olm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steban Samanieg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rancisco Peterse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Hugo Mez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éctor Figuer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hana Veg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hanna Orteg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Avalos M.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Barressi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<text:s/>Ador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<text:s/>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onardo Sai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iz Acost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. Constancia Benít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celo Salinas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ía Cristina Villalb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Ida Cattebeke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astor Vera Bejar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Ortí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aúl Latorr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berto Gonzál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Abed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cío Vallej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drigo Blanco Amarill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drigo Gamarr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ubén Roussillon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ntiago Benítez Cácere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Saúl Gonzál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Sebastián Remesowski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Virina Villanuev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rows-spanned="3">
            <text:p text:style-name="P386"><text:span text:style-name="T387">Miguel A. Del Puerto</text:span>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Walter García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Yamil Esgaib</text:p>
          </table: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>Page 1 of 1</text:p>
          </table:table-cell>
          <table:covered-table-cell/>
          <table:covered-table-cell/>
          <table:covered-table-cell/>
          <table:table-cell>
            <text:p text:style-name="P443"/>
          </table:table-cell>
        </table:table-row>
      </table:table>
      <text:p text:style-name="P44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04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16T21:51:00Z</meta:creation-date>
    <dc:date>2025-12-16T21:51:00Z</dc: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588" meta:row-count="11" meta:non-whitespace-character-count="1347"/>
  </office:meta>
</office:document-meta>
</file>