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0.1805in"/>
    </style:style>
    <style:style style:name="T4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0569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0569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6" style:family="table-row">
      <style:table-row-properties style:min-row-height="0.1138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1" style:family="table-row">
      <style:table-row-properties style:min-row-height="0.0555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0097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6:43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2 - PROSECUCIÓN DEL ESTUDIO EN PARTICULAR del Proyecto de Ley, “POR EL CUAL EL MINISTERIO DE RELACIONES EXTERIORES ABSORBE POR FUSIÓN LA SECRETARÍA DE DESARROLLO PARA REPATRIADOS Y REFUGIADOS CONNACIONALES”.</text:p>
            <text:p text:style-name="P36">EXP N° D-2586376</text:p>
            <text:p text:style-name="P37">(Si) Dictamen de la Comisión<text:s/>de Relaciones Exteriores<text:s/></text:p>
            <text:p text:style-name="P38">(No) Rechazo</text:p>
            <text:p text:style-name="P39"><text:span text:style-name="T40">Resultado:<text:s/></text:span><text:span text:style-name="T41">Aprobado<text:s/></text:span><text:span text:style-name="T42">Dictamen de la Comisión<text:s/></text:span><text:span text:style-name="T43">de Relaciones Ex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2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2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32">
            <text:p text:style-name="P67"/>
          </table:table-cell>
          <table:covered-table-cell/>
          <table:table-cell table:style-name="TableCell68">
            <text:p text:style-name="P69">Alexandra Zena</text:p>
          </table:table-cell>
          <table:table-cell table:style-name="TableCell70" table:number-columns-spanned="2" table:number-rows-spanned="3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naldo Valdé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rturo Urbiet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njamín Canter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ttina Aguiler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Arreche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Pereir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leto Gimén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ésar Cerini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lia Estigarrib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avid Jara Espinoz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ego Cand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. Antonio Buzarquis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Olm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milio Pavón Doldá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Germán Solinger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raciela Aguiler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éctor Figuered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azmín Narváez Osori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hana Veg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Avalos M.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Barressi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<text:s/>Ador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<text:s/>Rodrígu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uanMa Añazc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iz Acosta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. Constancia Beníte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celo Salinas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Cristina Villalb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ía Ida Cattebek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iguel A. Del Puert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Néstor Castellan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Pastor Vera Bejaran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Pedro Ortíz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aúl Latorre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berto Gonzále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ocío Abed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odrigo Blanco Amarilla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odrigo Gamarra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ubén Roussillon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Santiago Benítez Cáceres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Saúl González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Sebastián Remesowski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Virina Villanueva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Walter García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Yamil Esgaib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Hugo Meza</text:p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<text:span text:style-name="T410">Rocío Vallejo</text:span></text:p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 table:number-rows-spanned="2">
            <text:p text:style-name="P423"/>
          </table:table-cell>
          <table:covered-table-cell/>
          <table:table-cell table:style-name="TableCell424">
            <text:p text:style-name="P425">Freddy Franco</text:p>
          </table:table-cell>
          <table:table-cell table:style-name="TableCell426" table:number-columns-spanned="8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 table:number-rows-spanned="3">
            <text:p text:style-name="P441"/>
          </table:table-cell>
          <table:covered-table-cell/>
          <table:table-cell table:style-name="TableCell442">
            <text:p text:style-name="P443">Daniel Centurión</text:p>
          </table:table-cell>
          <table:table-cell table:style-name="TableCell444" table:number-columns-spanned="8" table:number-rows-spanned="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1:37:00Z</meta:creation-date>
    <dc:date>2025-12-16T21:37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5" meta:row-count="11" meta:non-whitespace-character-count="1353"/>
  </office:meta>
</office:document-meta>
</file>