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0187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0.1805in"/>
    </style:style>
    <style:style style:name="T43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4" style:family="table-row">
      <style:table-row-properties style:min-row-height="0.1902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top="0.0201in" fo:margin-bottom="0in" fo:line-height="-108%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top="0.0201in" fo:margin-bottom="0in" fo:line-height="-108%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6" style:family="table-row">
      <style:table-row-properties style:min-row-height="0.1138in" style:use-optimal-row-height="false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6" style:family="table-row">
      <style:table-row-properties style:min-row-height="0.1902in" style:use-optimal-row-height="false"/>
    </style:style>
    <style:style style:name="TableCell45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9" style:family="table-row">
      <style:table-row-properties style:min-row-height="0.152in" style:use-optimal-row-height="false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2" style:family="table-row">
      <style:table-row-properties style:min-row-height="0.1902in" style:use-optimal-row-height="false"/>
    </style:style>
    <style:style style:name="TableCell46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5" style:family="table-row">
      <style:table-row-properties style:min-row-height="0.152in" style:use-optimal-row-height="false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8" style:family="table-row">
      <style:table-row-properties style:min-row-height="0.0555in" style:use-optimal-row-height="false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3" style:family="table-row">
      <style:table-row-properties style:min-row-height="0.0097in" style:use-optimal-row-height="false"/>
    </style:style>
    <style:style style:name="TableCell48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6" style:family="table-row">
      <style:table-row-properties style:min-row-height="0.2284in" style:use-optimal-row-height="false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12/2025 16:40:3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P1 - Consideración del Proyecto de Ley, “QUE EXONERA DEL PAGO DE IMPUESTOS Y TASAS A LA IMPORTACIÓN DE VEHÍCULOS ESPECIALIZADOS DONADOS A LOS CUERPOS DE BOMBEROS VOLUNTARIOS DEL PARAGUAY”.</text:p>
            <text:p text:style-name="P36">EXP. Nº D-2583951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5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6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6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36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3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naldo Valdé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turo Urbiet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njamín Canter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ttina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Arreche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María Lóp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Pereir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hristian Brunag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leto Gimén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ésar Cerini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lia Estigarrib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aniel Centurió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avid Jara Espinoz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el Pilar Vázqu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Diego Candi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. Antonio Buzarquis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dgar Olmed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Emilio Pavón Doldán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Freddy Franc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Germán Solinger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Graciela Aguiler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Héctor Figuered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hana Veg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hanna Orteg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rge Avalos M.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rge Barressi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sé<text:s/>Ador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sé<text:s/>Rodrígu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uanMa Añazc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iz Acosta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. Constancia Benít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rcelo Salinas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ría Cristina Villalb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ría Ida Cattebeke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iguel A. Del Puert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Néstor Castellano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Pastor Vera Bejarano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Pedro Ortíz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aúl Latorre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oberto González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ocío Abed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ocío Vallejo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Rodrigo Gamarra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Rubén Roussillon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Santiago Benítez Cáceres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Saúl González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Sebastián Remesowski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Virina Villanueva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 table:number-rows-spanned="3">
            <text:p text:style-name="P430">Carlos Godoy<text:s/></text:p>
            <text:p text:style-name="P431"><text:span text:style-name="T432">Juan Maciel</text:span></text:p>
          </table:table-cell>
          <table:covered-table-cell>
            <text:p text:style-name="P433"/>
          </table:covered-table-cell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>Walter García<text:s/></text:p>
            <text:p text:style-name="P438">Esteban Samaniego</text:p>
          </table:table-cell>
          <table:covered-table-cell>
            <text:p text:style-name="P439"/>
          </table:covered-table-cell>
          <table:table-cell table:style-name="TableCell440" table:number-columns-spanned="2">
            <text:p text:style-name="P441">Yamil Esgaib<text:s/></text:p>
            <text:p text:style-name="P442">Hugo Meza</text:p>
          </table:table-cell>
          <table:covered-table-cell/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covered-table-cell>
            <text:p text:style-name="P445"/>
          </table:covered-table-cell>
          <table:covered-table-cell/>
          <table:table-cell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/>
          <table:table-cell table:style-name="TableCell448">
            <text:p text:style-name="P449"/>
          </table:table-cell>
          <table:covered-table-cell>
            <text:p text:style-name="P450"/>
          </table:covered-table-cell>
          <table:table-cell table:style-name="TableCell451" table:number-columns-spanned="2">
            <text:p text:style-name="P452"/>
          </table:table-cell>
          <table:covered-table-cell/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>
            <text:p text:style-name="P455"/>
          </table:covered-table-cell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11">
            <text:p text:style-name="P45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11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11">
            <text:p text:style-name="P46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11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11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4">
            <text:p text:style-name="P490">Page 1 of 1</text:p>
          </table:table-cell>
          <table:covered-table-cell/>
          <table:covered-table-cell/>
          <table:covered-table-cell/>
          <table:table-cell>
            <text:p text:style-name="P490"/>
          </table:table-cell>
        </table:table-row>
      </table:table>
      <text:p text:style-name="P491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04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2-16T21:31:00Z</meta:creation-date>
    <dc:date>2025-12-16T21:31:00Z</dc: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592" meta:row-count="11" meta:non-whitespace-character-count="1350"/>
  </office:meta>
</office:document-meta>
</file>