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0187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6" style:family="table-row">
      <style:table-row-properties style:min-row-height="0.1902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1138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8" style:family="table-row">
      <style:table-row-properties style:min-row-height="0.1902in" style:use-optimal-row-height="false"/>
    </style:style>
    <style:style style:name="TableCell4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1" style:family="table-row">
      <style:table-row-properties style:min-row-height="0.152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15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0" style:family="table-row">
      <style:table-row-properties style:min-row-height="0.062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097in" style:use-optimal-row-height="false"/>
    </style:style>
    <style:style style:name="TableCell4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8" style:family="table-row">
      <style:table-row-properties style:min-row-height="0.2284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6:05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Mociones de Tratamiento de Sobre Tablas – Consideración del Proyecto de Ley, “QUE DECLARA EL AÑO 2026 COMO “AÑO DEL CENTENARIO DEL NATALICIO DE LUIS ALBERTO DEL PARANÀ”.</text:p>
            <text:p text:style-name="P36">(Si) Aprobación en general</text:p>
            <text:p text:style-name="P37">(No) Rechazo</text:p>
            <text:p text:style-name="P38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32">
            <text:p text:style-name="P54"/>
          </table:table-cell>
          <table:covered-table-cell/>
          <table:table-cell table:style-name="TableCell55">
            <text:p text:style-name="P56">Alejo Ríos</text:p>
          </table:table-cell>
          <table:table-cell table:style-name="TableCell57" table:number-rows-spanned="32">
            <text:p text:style-name="P58"/>
          </table:table-cell>
          <table:table-cell table:style-name="TableCell59" table:number-columns-spanned="2">
            <text:p text:style-name="P60">Arturo Urbieta</text:p>
          </table:table-cell>
          <table:covered-table-cell/>
          <table:table-cell table:style-name="TableCell61" table:number-columns-spanned="2" table:number-rows-spanned="32">
            <text:p text:style-name="P62"/>
          </table:table-cell>
          <table:covered-table-cell/>
          <table:table-cell table:style-name="TableCell63">
            <text:p text:style-name="P64">Benjamín Cantero</text:p>
          </table:table-cell>
          <table:table-cell table:style-name="TableCell65" table:number-columns-spanned="2" table:number-rows-spanned="3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ttina Aguile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Arreche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los Godoy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los María López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arlos Pereir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Christian Brunag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Cleto Giménez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César Cerini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Daniel Centurión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David Jara Espinoz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Del Pilar Vázqu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Diego Candia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E. Antonio Buzarquis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Edgar Olmedo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Emilio Pavón Doldán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Francisco Petersen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Freddy Franco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Germán Solinger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Graciela Aguilera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Hugo Meza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Héctor Figueredo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Jazmín Narváez Osorio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Johana Vega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Jorge Avalos M.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Jorge Barressi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osé<text:s/>Adorno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osé<text:s/>Rodríguez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Leonardo Saiz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Liz Acosta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Ma. Constancia Benítez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María Cristina Villalba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María Ida Cattebeke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Mauricio Espínola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Pastor Vera Bejarano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Pedro Ortíz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Raúl Latorre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Roberto González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Rocío Abed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Rodrigo Gamarra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Rubén Roussillon</text:p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Santiago Benítez Cáceres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>Saúl González</text:p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Virina Villanueva</text:p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>Walter García</text:p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>Yamil Esgaib</text:p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11">
            <text:p text:style-name="P41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Page 1 of 1</text:p>
          </table:table-cell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19:44:00Z</meta:creation-date>
    <dc:date>2025-12-16T19:44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81" meta:row-count="9" meta:non-whitespace-character-count="1171"/>
  </office:meta>
</office:document-meta>
</file>