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152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0569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0555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0097in" style:use-optimal-row-height="false"/>
    </style:style>
    <style:style style:name="TableCell4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4" style:family="table-row">
      <style:table-row-properties style:min-row-height="0.2284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6:03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Tratamiento de Sobre Tablas – Consideración del Proyecto de Ley, “QUE DECLARA EL 22 DE AGOSTO DE CADA AÑO. COMO EL DIA NACIONAL DEL VORI VORI”.</text:p>
            <text:p text:style-name="P36">(Si) Aprobación en general</text:p>
            <text:p text:style-name="P37">(No) Rechazo</text:p>
            <text:p text:style-name="P38"><text:span text:style-name="T39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vid Jara Espinoz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milio Pavón Doldá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ancisco Peterse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reddy Franc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ermán Solinger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raciela Aguiler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éctor Figuer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hana Veg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Avalos M.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Barressi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Ador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<text:s/>Rodrígu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uanMa Añazc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onardo Sai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iz Acost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. Constancia Benít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celo Salinas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ría Cristina Villalb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Ida Cattebeke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uricio Espínol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A. Del Puert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Pastor Vera Bejar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edro Ortí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aúl Benít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aúl Latorre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berto Gonzál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cío Vallej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ubén Roussillon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ntiago Benítez Cáceres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Walter Garcí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3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Yamil Esgaib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3">
            <text:p text:style-name="P397"/>
          </table:table-cell>
          <table:covered-table-cell/>
          <table:table-cell table:style-name="TableCell398">
            <text:p text:style-name="P399">E. Antonio Buzarquis</text:p>
          </table:table-cell>
          <table:table-cell table:style-name="TableCell400" table:number-columns-spanned="8" table:number-rows-spanned="2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Page 1 of 1</text:p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</table:table>
      <text:p text:style-name="P42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19:35:00Z</meta:creation-date>
    <dc:date>2025-12-16T19:35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9" meta:row-count="9" meta:non-whitespace-character-count="1110"/>
  </office:meta>
</office:document-meta>
</file>