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-108%"/>
    </style:style>
    <style:style style:name="T1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7" style:family="table-row">
      <style:table-row-properties style:min-row-height="0.1902in" style:use-optimal-row-height="false"/>
    </style:style>
    <style:style style:name="TableCell1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min-row-height="0.0569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0.1805in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0569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8" style:family="table-row">
      <style:table-row-properties style:min-row-height="0.113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6" style:family="table-row">
      <style:table-row-properties style:min-row-height="0.0555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00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de Sobre Tablas – Consideración<text:s/>del<text:s/>Tratamiento<text:s/>del Proyecto de<text:s/>Declaración, “QUE INSTA AL PODER EJECUTIVO A ADOPTAR MEDIDAS QUE POSIBILITEN LA INTERVENCION DEL MINISTERIO DE SALUD PÙBLICA Y BIENESTAR SOCIAL”</text:p>
            <text:p text:style-name="P36">(Si) Aprobación<text:s/></text:p>
            <text:p text:style-name="P37">(No) Rechazo</text:p>
            <text:p text:style-name="P38"><text:span text:style-name="T39">Resultado:<text:s/></text:span><text:span text:style-name="T40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. Antonio Buzarqui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Freddy Franc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Pastor Vera Bejar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aúl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rows-spanned="3">
            <text:p text:style-name="P144"><text:span text:style-name="T145">Mauricio Espínola</text:span></text:p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oberto Gonzál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cío Vallejo</text:p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2">
            <text:p text:style-name="P175"/>
          </table:table-cell>
          <table:covered-table-cell/>
          <table:table-cell table:style-name="TableCell176">
            <text:p text:style-name="P177">Arturo Urbieta</text:p>
          </table:table-cell>
          <table:table-cell table:style-name="TableCell178" table:number-rows-spanned="22">
            <text:p text:style-name="P179"/>
          </table:table-cell>
          <table:table-cell table:style-name="TableCell180" table:number-columns-spanned="2">
            <text:p text:style-name="P181">Benjamín Cantero</text:p>
          </table:table-cell>
          <table:covered-table-cell/>
          <table:table-cell table:style-name="TableCell182" table:number-columns-spanned="2" table:number-rows-spanned="22">
            <text:p text:style-name="P183"/>
          </table:table-cell>
          <table:covered-table-cell/>
          <table:table-cell table:style-name="TableCell184">
            <text:p text:style-name="P185">Bettina Aguilera</text:p>
          </table:table-cell>
          <table:table-cell table:style-name="TableCell186" table:number-columns-spanned="2" table:number-rows-spanned="2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Carlos Arreche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Carlos Godoy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Christian Brunaga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ésar Cerini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David Jara Espinoz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Diego Candi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Edgar Olmed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Esteban Samanieg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Francisco Petersen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Germán Solinger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Héctor Figuered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ohana Veg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orge Barressi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osé<text:s/>Adorn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José<text:s/>Rodrígu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uanMa Añazc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Leonardo Sai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Liz Acost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aría Cristina Villalb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Miguel A. Del Puert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Néstor Castellan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Pedro Ortí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aúl Latorre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cío Abed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ubén Roussillon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Santiago Benítez Cáceres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Saúl Gonzál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Sebastián Remesowski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Virina Villanuev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Yamil Esgaib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María Ida Cattebeke</text:p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Rodrigo Gamarra</text:span>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3">
            <text:p text:style-name="P429"/>
          </table:table-cell>
          <table:covered-table-cell/>
          <table:table-cell table:style-name="TableCell430">
            <text:p text:style-name="P431">Jorge Avalos M.</text:p>
          </table:table-cell>
          <table:table-cell table:style-name="TableCell432" table:number-rows-spanned="3">
            <text:p text:style-name="P433"/>
          </table:table-cell>
          <table:table-cell table:style-name="TableCell434" table:number-columns-spanned="2">
            <text:p text:style-name="P435">Ma. Constancia Benítez</text:p>
          </table:table-cell>
          <table:covered-table-cell/>
          <table:table-cell table:style-name="TableCell436" table:number-columns-spanned="5" table:number-rows-spanned="2">
            <text:p text:style-name="P437"/>
          </table:table-cell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0:40:00Z</meta:creation-date>
    <dc:date>2025-12-16T20:40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9" meta:row-count="10" meta:non-whitespace-character-count="1280"/>
  </office:meta>
</office:document-meta>
</file>