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805in"/>
    </style:style>
    <style:style style:name="T2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0.1805in"/>
    </style:style>
    <style:style style:name="T2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055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4:56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 Consideración de Cierre del Debate, moción del Diputado Nacional Avelino Davalos</text:p>
            <text:p text:style-name="P36">(Si) Aprobación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iego Candi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Esteban Samanieg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Francisco Petersen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Germán Solinger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Hugo Mez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atar Fernánd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Johana Veg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Jorge Barressi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sé<text:s/>Rodrígu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uanMa Añazc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Leonardo Sai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Liz Acost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María Ida Cattebeke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iguel A. Del Puert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Pedro Ortí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Raúl Latorre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ocío Abed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ubén Roussillon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Santiago Benítez Cáceres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Saúl Gonzál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 table:number-rows-spanned="3">
            <text:p text:style-name="P227">Carlos Godoy<text:s/></text:p>
            <text:p text:style-name="P228"><text:span text:style-name="T229">Rodrigo Gamarra</text:span>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><text:span text:style-name="T233">José Adorno</text:span>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Virina Villanueva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Néstor Castellano</text:p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14">
            <text:p text:style-name="P262"/>
          </table:table-cell>
          <table:covered-table-cell/>
          <table:table-cell table:style-name="TableCell263">
            <text:p text:style-name="P264">Adrián Billy Vaesken</text:p>
          </table:table-cell>
          <table:table-cell table:style-name="TableCell265" table:number-rows-spanned="14">
            <text:p text:style-name="P266"/>
          </table:table-cell>
          <table:table-cell table:style-name="TableCell267" table:number-columns-spanned="2">
            <text:p text:style-name="P268">Alexandra Zena</text:p>
          </table:table-cell>
          <table:covered-table-cell/>
          <table:table-cell table:style-name="TableCell269" table:number-columns-spanned="2" table:number-rows-spanned="14">
            <text:p text:style-name="P270"/>
          </table:table-cell>
          <table:covered-table-cell/>
          <table:table-cell table:style-name="TableCell271">
            <text:p text:style-name="P272">Carlos María López</text:p>
          </table:table-cell>
          <table:table-cell table:style-name="TableCell273" table:number-columns-spanned="2" table:number-rows-spanned="14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Carlos Pereir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aniel Centurión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. Antonio Buzarquis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Emilio Pavón Doldán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Graciela Aguiler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rge Avalos M.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uan Maciel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a. Constancia Benít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iguel Martín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Pedro Góm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aúl Benít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oberto Gonzále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ocío Vallej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odrigo Blanco Amarilla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Walter Garcí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 table:number-rows-spanned="3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Yamil Esgaib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18:01:00Z</meta:creation-date>
    <dc:date>2025-12-16T18:01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6" meta:row-count="9" meta:non-whitespace-character-count="1082"/>
  </office:meta>
</office:document-meta>
</file>