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15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-108%"/>
    </style:style>
    <style:style style:name="T3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7" style:family="table-row">
      <style:table-row-properties style:min-row-height="0.0555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097in" style:use-optimal-row-height="false"/>
    </style:style>
    <style:style style:name="TableCell3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3:24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Control de quorum</text:p>
            <text:p text:style-name="P36"><text:span text:style-name="T37">Resultado: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lejandro Aguilera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rnaldo Valdéz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Benjamín Cantero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ttina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Arreche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ésar Cerini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lia Estigarribi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iego Candi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Diosnel Aguilera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Edgar Olmed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milio Pavón Doldán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Francisco Petersen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Germán Solinger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Hugo Mez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atar Fernánde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osé<text:s/>Adorn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Leidy Galeano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. Constancia Benít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ría Cristina Villalba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iguel Martín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Néstor Castellan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Pastor Vera Bejaran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Góm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Pedro Ortí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aúl Benítez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ocío Abed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ocío Vallej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ubén Roussillon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Santiago Benítez Cáceres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Sebastián Remesowski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Virina Villanueva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Esteban Samaniego</text:p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En Blanco<text:s text:c="2"/>( Votos:<text:s/>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7">
            <text:p text:style-name="P312"/>
          </table:table-cell>
          <table:covered-table-cell/>
          <table:table-cell table:style-name="TableCell313">
            <text:p text:style-name="P314">Alexandra Zena</text:p>
          </table:table-cell>
          <table:table-cell table:style-name="TableCell315" table:number-rows-spanned="7">
            <text:p text:style-name="P316"/>
          </table:table-cell>
          <table:table-cell table:style-name="TableCell317" table:number-columns-spanned="2">
            <text:p text:style-name="P318">Carlos María López</text:p>
          </table:table-cell>
          <table:covered-table-cell/>
          <table:table-cell table:style-name="TableCell319" table:number-columns-spanned="2" table:number-rows-spanned="7">
            <text:p text:style-name="P320"/>
          </table:table-cell>
          <table:covered-table-cell/>
          <table:table-cell table:style-name="TableCell321">
            <text:p text:style-name="P322">Daniel Centurión</text:p>
          </table:table-cell>
          <table:table-cell table:style-name="TableCell323" table:number-columns-spanned="2" table:number-rows-spanned="7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David Jara Espinoza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E. Antonio Buzarquis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Jorge Avalos M.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 table:number-rows-spanned="4">
            <text:p text:style-name="P353"><text:span text:style-name="T354">Adrián Billy Vaesken</text:span>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 table:number-rows-spanned="4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Marcelo Salinas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Page 1 of 1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</table:table>
      <text:p text:style-name="Normal"><draw:frame draw:z-index="251659264" draw:style-name="a1" draw:name="Imagen 1" text:anchor-type="paragraph" svg:x="1.875in" svg:y="0in" svg:width="3.75in" svg:height="1.59375in" style:rel-width="scale" style:rel-height="scale"><draw:image xlink:href="media/image2.jpeg" xlink:type="simple" xlink:show="embed" xlink:actuate="onLoad"/><svg:title/><svg:desc/></draw:frame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7:05:00Z</meta:creation-date>
    <dc:date>2025-11-04T17:05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41" meta:row-count="8" meta:non-whitespace-character-count="968"/>
  </office:meta>
</office:document-meta>
</file>