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15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15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5" style:family="table-row">
      <style:table-row-properties style:min-row-height="0.055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097in" style:use-optimal-row-height="false"/>
    </style:style>
    <style:style style:name="TableCell3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3" style:family="table-row">
      <style:table-row-properties style:min-row-height="0.2284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3:20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9 -<text:s/>Consideración del Proyecto de Resolución, “QUE CONCEDE LA ORDEN NACIONAL DEL MÉRITO COMUNEROS AL DR. PABLO LEMIR”.</text:p>
            <text:p text:style-name="P36">EXP. Nº D-2586757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Benjamín Cantero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María Lóp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Perei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vid Jara Espinoz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ego Cand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osnel Aguiler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. Antonio Buzarquis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abiana Sou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ancisco Peterse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rge Avalos M.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uan Manuel Acev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uanMa Añazc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idy Galea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onardo Sai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celo Salina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Cristina Villalb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ría Ida Cattebek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iguel A. Del Puert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edro Góm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Abed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drigo Blanco Amarill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ya Torre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ubén Roussillon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úl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ebastián Remesowski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Page 1 of 1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</table:table>
      <text:p text:style-name="P35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7:07:00Z</meta:creation-date>
    <dc:date>2025-09-09T17:07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7" meta:row-count="8" meta:non-whitespace-character-count="973"/>
  </office:meta>
</office:document-meta>
</file>