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15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min-row-height="0.0555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3:13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8 - Consideración del Proyecto de Ley, “POR LA CUAL SE OTORGA EL PREMIO NACIONAL DE MÚSICA”.</text:p>
            <text:p text:style-name="P36">EXP. N° S-2502242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nuel Acev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Ma Añaz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idy Gale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uricio Espínol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A. Del Puert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Góm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drigo Blanco Amarill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ya Tor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ubén Roussillon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ntiago Benítez Cáce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úl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ebastián Remesowski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José Adorno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Néstor Castellano</text:span>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6:53:00Z</meta:creation-date>
    <dc:date>2025-09-09T16:53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69" meta:row-count="8" meta:non-whitespace-character-count="1076"/>
  </office:meta>
</office:document-meta>
</file>