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-108%"/>
    </style:style>
    <style:style style:name="T38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1138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0" style:family="table-row">
      <style:table-row-properties style:min-row-height="0.1902in" style:use-optimal-row-height="false"/>
    </style:style>
    <style:style style:name="TableCell4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3" style:family="table-row">
      <style:table-row-properties style:min-row-height="0.152in" style:use-optimal-row-height="false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6" style:family="table-row">
      <style:table-row-properties style:min-row-height="0.1902in" style:use-optimal-row-height="false"/>
    </style:style>
    <style:style style:name="TableCell4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9" style:family="table-row">
      <style:table-row-properties style:min-row-height="0.152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2" style:family="table-row">
      <style:table-row-properties style:min-row-height="0.0555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 style:min-row-height="0.0097in" style:use-optimal-row-height="false"/>
    </style:style>
    <style:style style:name="TableCell43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0" style:family="table-row">
      <style:table-row-properties style:min-row-height="0.2284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9/2025 13:06:4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7 - Consideración del Proyecto de Ley, “QUE APRUEBA EL ACUERDO POR NOTAS REVERSALES ENTRE EL GOBIERNO DE LA REPÚBICA DEL PARAGUAY Y EL GOBIERNO DE JAPÓN RELATIVO A LA COOPERACIÓN FINANCIERA NO REEMBOLSABLE PARA LA IMPLEMENTACIÓN DEL PROGRAMA DE DESARROLLO ECONÓMICO Y SOCIAL”.</text:p>
            <text:p text:style-name="P36">EXP. N° S-2502675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Godoy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Perei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ésar Cerini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vid Jara Espinoz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l Pilar Vázq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ego Cand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osnel Aguiler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Olm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milio Pavón Doldá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steban Samanieg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abiana Sout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rancisco Petersen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ermán Solinger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Graciela Aguiler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éctor Figuer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Avalos M.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Barressi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<text:s/>Ador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uan Manuel Aceved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uanMa Añazc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eidy Gale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onardo Sai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. Constancia Benít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celo Salinas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Cristina Villalb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Ida Cattebek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iguel A. Del Puert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Néstor Castellan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edro Góm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aúl Latorre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cío Vallej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drigo Blanco Amarill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ya Torres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ubén Roussillon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Santiago Benítez Cáceres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Saúl González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rows-spanned="3">
            <text:p text:style-name="P386"><text:span text:style-name="T387">Dalia Estigarribia</text:span></text:p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Sebastián Remesowski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Yamil Esgaib</text:p>
          </table:table-cell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Hugo Meza</text:p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11">
            <text:p text:style-name="P41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>Page 1 of 1</text:p>
          </table:table-cell>
          <table:covered-table-cell/>
          <table:covered-table-cell/>
          <table:covered-table-cell/>
          <table:table-cell>
            <text:p text:style-name="P444"/>
          </table:table-cell>
        </table:table-row>
      </table:table>
      <text:p text:style-name="P44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91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09T16:47:00Z</meta:creation-date>
    <dc:date>2025-09-09T16:47:00Z</dc: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580" meta:row-count="11" meta:non-whitespace-character-count="1340"/>
  </office:meta>
</office:document-meta>
</file>