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805in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555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3:02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6 - Consideración del Proyecto de Ley, “DELIMITACIÓN TERRITORIAL ENTRE LOS DISTRITOS DE GENERAL ARTIGAS Y SAN PEDRO DEL PARANÁ – DEPARTAMENTO DE ITAPÚA”.<text:s/></text:p>
            <text:p text:style-name="P36">EXP. N° D-2478914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Olm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Manuel Acev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Ma Añaz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idy Gale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Góm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Vallej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drigo Blanco Amaril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>Carlos Godoy<text:s/></text:p>
            <text:p text:style-name="P340">Hugo Meza<text:s/></text:p>
            <text:p text:style-name="P341"><text:span text:style-name="T342">Sebastián Remesowski</text:span>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3">
            <text:p text:style-name="P345">Diego Candia<text:s/></text:p>
            <text:p text:style-name="P346"><text:span text:style-name="T347">Néstor Castellano</text:span>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Yamil Esgaib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Emilio Pavón Doldán</text:p>
            <text:p text:style-name="P362">Saúl González</text:p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6:43:00Z</meta:creation-date>
    <dc:date>2025-09-09T16:43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4" meta:row-count="9" meta:non-whitespace-character-count="1156"/>
  </office:meta>
</office:document-meta>
</file>