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1138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7" style:family="table-row">
      <style:table-row-properties style:min-row-height="0.1902in" style:use-optimal-row-height="false"/>
    </style:style>
    <style:style style:name="TableCell1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0" style:family="table-row">
      <style:table-row-properties style:min-row-height="0.0569in" style:use-optimal-row-height="false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3" style:family="table-row">
      <style:table-row-properties style:min-row-height="0.1902in" style:use-optimal-row-height="false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0187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0.1805in"/>
    </style:style>
    <style:style style:name="T3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0.1805in"/>
    </style:style>
    <style:style style:name="T3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1138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4" style:family="table-row">
      <style:table-row-properties style:min-row-height="0.152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7" style:family="table-row">
      <style:table-row-properties style:min-row-height="0.143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0097in" style:use-optimal-row-height="false"/>
    </style:style>
    <style:style style:name="TableCell44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5" style:family="table-row">
      <style:table-row-properties style:min-row-height="0.2284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9/2025 12:47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4 - Consideración del Proyecto de Ley, “QUE DECLARA DE INTERÉS SOCIAL Y EXPROPIA A FAVOR DEL ESTADO PARAGUAYO – INSTITUTO NACIONAL DE DESARROLLO RURAL Y DE LA TIERRA, PARA FINES DE LA REFORMA AGRARIA, LOS INMUEBLES INDIVIDUALIZADOS COMO FINCAS N°s 158, 445 y 485, TODAS DEL DISTRITO DE EMBOSCADA, DEPARTAMENTO DE CORDILLERA, PARA LA TRANSFERENCIA A TÍTULO ONEROSO A FAVOR DE LA COMISIÓN VECINAL KOKUE GUASU, TUPASY POTRERO Y CONCORDIA”.</text:p>
            <text:p text:style-name="P36">EXP. N° S-2401699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8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8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8">
            <text:p text:style-name="P64"/>
          </table:table-cell>
          <table:covered-table-cell/>
          <table:table-cell table:style-name="TableCell65">
            <text:p text:style-name="P66">Carlos María López</text:p>
          </table:table-cell>
          <table:table-cell table:style-name="TableCell67" table:number-columns-spanned="2" table:number-rows-spanned="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Perei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Emilio Pavón Doldán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Graciel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Hugo Mez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Juan Manuel Aceve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Ma. Constancia Benít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Pedro Góm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Roya Torre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Marcelo Salinas</text:p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11">
            <text:p text:style-name="P149">No <text:s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 table:number-rows-spanned="24">
            <text:p text:style-name="P155"/>
          </table:table-cell>
          <table:covered-table-cell/>
          <table:table-cell table:style-name="TableCell156">
            <text:p text:style-name="P157">Alejandro Aguilera</text:p>
          </table:table-cell>
          <table:table-cell table:style-name="TableCell158" table:number-rows-spanned="24">
            <text:p text:style-name="P159"/>
          </table:table-cell>
          <table:table-cell table:style-name="TableCell160" table:number-columns-spanned="2">
            <text:p text:style-name="P161">Avelino Dávalos</text:p>
          </table:table-cell>
          <table:covered-table-cell/>
          <table:table-cell table:style-name="TableCell162" table:number-columns-spanned="2" table:number-rows-spanned="24">
            <text:p text:style-name="P163"/>
          </table:table-cell>
          <table:covered-table-cell/>
          <table:table-cell table:style-name="TableCell164">
            <text:p text:style-name="P165">Benjamín Cantero</text:p>
          </table:table-cell>
          <table:table-cell table:style-name="TableCell166" table:number-columns-spanned="2" table:number-rows-spanned="24">
            <text:p text:style-name="P167"/>
          </table: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Bettina Aguilera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Carlos Arrechea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Carlos Godoy</text:p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Carmen Giménez de Ovando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César Cerini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David Jara Espinoza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Diego Candia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Diosnel Aguilera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Edgar Olmedo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Esteban Samaniego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Fabiana Souto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Francisco Petersen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Germán Solinger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Héctor Figueredo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Jazmín Narváez Osorio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Jorge Avalos M.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Jorge Barressi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José<text:s/>Adorno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Leonardo Saiz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Luis González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María Ida Cattebeke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Miguel A. Del Puerto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Néstor Castellano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Raúl Latorre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Rocío Abed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Rocío Vallejo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>Santiago Benítez Cáceres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Saúl González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Sebastián Remesowski</text:p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>Walter García</text:p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 table:number-rows-spanned="3">
            <text:p text:style-name="P394"><text:span text:style-name="T395">JuanMa Añazco</text:span>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 table:number-rows-spanned="3">
            <text:p text:style-name="P398"><text:span text:style-name="T399">María Cristina Villalba</text:span>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Yamil Esgaib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ubén Roussillon</text:p>
            <text:p text:style-name="P414"/>
            <text:p text:style-name="P415"/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Page 1 of 1</text:p>
          </table:table-cell>
          <table:covered-table-cell/>
          <table:covered-table-cell/>
          <table:covered-table-cell/>
          <table:table-cell>
            <text:p text:style-name="P449"/>
          </table:table-cell>
        </table:table-row>
      </table:table>
      <text:p text:style-name="P45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9T16:00:00Z</meta:creation-date>
    <dc:date>2025-09-09T16:00:00Z</dc: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09" meta:row-count="12" meta:non-whitespace-character-count="1449"/>
  </office:meta>
</office:document-meta>
</file>